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Excel_32_Built-in_32_Hyperlink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FF" style:font-name="Calibri1" style:font-name-asian="Calibri1" style:font-name-complex="Calibri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Excel_32_Built-in_32_Hyperlink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FF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FF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70C0" style:font-name="Calibri1" style:font-name-asian="Calibri1" style:font-name-complex="Calibri1"/>
    </style:style>
    <style:style style:name="ce28" style:family="table-cell" style:parent-style-name="Default" style:data-style-name="N0">
      <style:table-cell-properties style:vertical-align="middle" fo:wrap-option="wrap" fo:background-color="#FFCC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0" style:family="table-cell" style:parent-style-name="Excel_32_Built-in_32_Hyperlink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start" fo:margin-left="0cm"/>
      <style:text-properties fo:color="#7030A0" style:font-name="Calibri1" style:font-name-asian="Calibri1" style:font-name-complex="Calibri1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fo:color="#7030A0" style:font-name="Calibri1" style:font-name-asian="Calibri1" style:font-name-complex="Calibri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fo:color="#7030A0" style:font-name="Calibri1" style:font-name-asian="Calibri1" style:font-name-complex="Calibri1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Calibri1" style:font-name-asian="Calibri1" style:font-name-complex="Calibri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background-color="#FFCC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CCFF"/>
      <style:text-properties style:font-name="Calibri1" style:font-name-asian="Calibri1" style:font-name-complex="Calibri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CC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Calibri1" style:font-name-asian="Calibri1" style:font-name-complex="Calibri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FF" style:repeat-content="false"/>
      <style:paragraph-properties fo:text-align="center"/>
      <style:text-properties style:font-name="Calibri1" style:font-name-asian="Calibri1" style:font-name-complex="Calibri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FF"/>
      <style:text-properties style:font-name="Calibri1" style:font-name-asian="Calibri1" style:font-name-complex="Calibri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/>
      <style:text-properties style:font-name="Calibri1" style:font-name-asian="Calibri1" style:font-name-complex="Calibri1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7" style:family="table-cell" style:parent-style-name="Excel_32_Built-in_32_Hyperlink" style:data-style-name="N0">
      <style:table-cell-properties fo:border="thin solid #000000" style:vertical-align="middle" fo:wrap-option="wrap" fo:background-color="#00FFFF" style:cell-protect="protected"/>
      <style:text-properties fo:color="#0000FF" style:font-name="Calibri1" style:font-name-asian="Calibri1" style:font-name-complex="Calibri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FFC000" style:font-name="Calibri1" style:font-name-asian="Calibri1" style:font-name-complex="Calibri1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00FFFF"/>
      <style:text-properties fo:color="#FFC000" style:font-name="Calibri1" style:font-name-asian="Calibri1" style:font-name-complex="Calibri1" fo:font-size="10pt" style:font-size-asian="10pt" style:font-size-complex="10pt"/>
    </style:style>
    <style:style style:name="ce52" style:family="table-cell" style:parent-style-name="Excel_32_Built-in_32_Hyperlink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fo:color="#FFC000" style:font-name="Calibri1" style:font-name-asian="Calibri1" style:font-name-complex="Calibri1" style:text-underline-style="none" style:text-underline-type="none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66FFFF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66FFFF"/>
      <style:text-properties style:font-name="Calibri1" style:font-name-asian="Calibri1" style:font-name-complex="Calibri1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/>
      <style:text-properties style:font-name="Calibri1" style:font-name-asian="Calibri1" style:font-name-complex="Calibri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/>
      <style:text-properties style:font-name="Calibri1" style:font-name-asian="Calibri1" style:font-name-complex="Calibri1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FFFF"/>
      <style:text-properties style:font-name="Calibri1" style:font-name-asian="Calibri1" style:font-name-complex="Calibri1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color="#0070C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99FF99"/>
      <style:text-properties style:font-name="Calibri1" style:font-name-asian="Calibri1" style:font-name-complex="Calibri1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99FF99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9FF99"/>
      <style:text-properties style:font-name="Calibri1" style:font-name-asian="Calibri1" style:font-name-complex="Calibri1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FF99"/>
      <style:text-properties style:font-name="Calibri1" style:font-name-asian="Calibri1" style:font-name-complex="Calibri1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9FF99"/>
      <style:text-properties style:font-name="Calibri1" style:font-name-asian="Calibri1" style:font-name-complex="Calibri1" fo:font-size="10pt" style:font-size-asian="10pt" style:font-size-complex="10pt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9" style:family="table-cell" style:parent-style-name="Default" style:data-style-name="N19">
      <style:table-cell-properties fo:border="thin solid #000000" style:vertical-align="middle" fo:background-color="#99FF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9FF99"/>
      <style:text-properties fo:color="#0070C0" style:font-name="Calibri1" style:font-name-asian="Calibri1" style:font-name-complex="Calibri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Calibri1" style:font-name-asian="Calibri1" style:font-name-complex="Calibri1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70C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/>
      <style:text-properties style:font-name="Calibri1" style:font-name-asian="Calibri1" style:font-name-complex="Calibri1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style:font-name="Calibri1" style:font-name-asian="Calibri1" style:font-name-complex="Calibri1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color="#0070C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/>
      <style:text-properties fo:color="#0070C0" style:font-name="Calibri1" style:font-name-asian="Calibri1" style:font-name-complex="Calibri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/>
      <style:text-properties style:font-name="Calibri1" style:font-name-asian="Calibri1" style:font-name-complex="Calibri1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Calibri1" style:font-name-asian="Calibri1" style:font-name-complex="Calibri1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#FFFFCC"/>
      <style:text-properties style:font-name="Calibri1" style:font-name-asian="Calibri1" style:font-name-complex="Calibri1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CC"/>
    </style:style>
    <style:style style:name="ce90" style:family="table-cell" style:parent-style-name="Default" style:data-style-name="N19">
      <style:table-cell-properties fo:border="thin solid #000000" style:vertical-align="middle" fo:background-color="#FFFF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Calibri1" style:font-name-asian="Calibri1" style:font-name-complex="Calibri1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Calibri1" style:font-name-asian="Calibri1" style:font-name-complex="Calibri1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Calibri1" style:font-name-asian="Calibri1" style:font-name-complex="Calibri1" fo:font-size="10pt" style:font-size-asian="10pt" style:font-size-complex="10pt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CCFF"/>
      <style:text-properties style:font-name="Calibri1" style:font-name-asian="Calibri1" style:font-name-complex="Calibri1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8" style:family="table-cell" style:parent-style-name="Default" style:data-style-name="N19">
      <style:table-cell-properties fo:border="thin solid #000000" style:vertical-align="middle" fo:background-color="#FFCC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FF99" style:repeat-content="false"/>
      <style:paragraph-properties fo:text-align="center"/>
      <style:text-properties fo:color="#0070C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FF99"/>
      <style:text-properties style:font-name="Calibri1" style:font-name-asian="Calibri1" style:font-name-complex="Calibri1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FF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FF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3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99FF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FF99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Calibri1" style:font-name-asian="Calibri1" style:font-name-complex="Calibri1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#CCFFFF"/>
      <style:text-properties style:font-name="Calibri1" style:font-name-asian="Calibri1" style:font-name-complex="Calibri1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/>
      <style:text-properties style:font-name="Calibri1" style:font-name-asian="Calibri1" style:font-name-complex="Calibri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1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/>
      <style:text-properties style:font-name="Calibri1" style:font-name-asian="Calibri1" style:font-name-complex="Calibri1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#FFFFCC"/>
      <style:text-properties style:font-name="Calibri1" style:font-name-asian="Calibri1" style:font-name-complex="Calibri1"/>
    </style:style>
    <style:style style:name="ce114" style:family="table-cell" style:parent-style-name="Default" style:data-style-name="N0">
      <style:table-cell-properties style:vertical-align="automatic" fo:wrap-option="wrap" fo:background-color="#CCFFFF"/>
      <style:text-properties style:font-name="Calibri1" style:font-name-asian="Calibri1" style:font-name-complex="Calibri1"/>
    </style:style>
    <style:style style:name="ce1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Calibri1" style:font-name-asian="Calibri1" style:font-name-complex="Calibri1"/>
    </style:style>
    <style:style style:name="ce117" style:family="table-cell" style:parent-style-name="Default" style:data-style-name="N19">
      <style:table-cell-properties fo:border="thin solid #000000" style:vertical-align="middle" fo:background-color="#CC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18" style:family="table-cell" style:parent-style-name="Excel_32_Built-in_32_Hyperlink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none" style:text-underline-type="none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66"/>
      <style:text-properties style:font-name="Calibri1" style:font-name-asian="Calibri1" style:font-name-complex="Calibri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66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66FF66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66FF66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FF66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66FF66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66FF66"/>
      <style:text-properties style:font-name="Calibri1" style:font-name-asian="Calibri1" style:font-name-complex="Calibri1"/>
    </style:style>
    <style:style style:name="ce127" style:family="table-cell" style:parent-style-name="Default" style:data-style-name="N36">
      <style:table-cell-properties fo:border="thin solid #000000" style:vertical-align="middle" fo:wrap-option="wrap" fo:background-color="#66FF66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8" style:family="table-cell" style:parent-style-name="Default" style:data-style-name="N19">
      <style:table-cell-properties fo:border="thin solid #000000" style:vertical-align="middle" fo:background-color="#66FF66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background-color="#66FF66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66FF66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66FF66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color="#FFC000" style:font-name="Calibri1" style:font-name-asian="Calibri1" style:font-name-complex="Calibri1"/>
    </style:style>
    <style:style style:name="ce133" style:family="table-cell" style:parent-style-name="Excel_32_Built-in_32_Hyperlink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C000" style:font-name="Calibri1" style:font-name-asian="Calibri1" style:font-name-complex="Calibri1"/>
    </style:style>
    <style:style style:name="ce136" style:family="table-cell" style:parent-style-name="Default" style:data-style-name="N0">
      <style:table-cell-properties fo:background-color="transparent"/>
    </style:style>
    <style:style style:name="ce137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40" style:family="table-cell" style:parent-style-name="Default" style:data-style-name="N0">
      <style:table-cell-properties style:vertical-align="middle" fo:background-color="#CCFF99" style:repeat-content="false"/>
      <style:paragraph-properties fo:text-align="center"/>
      <style:text-properties fo:color="#0070C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Excel_32_Built-in_32_Hyperlink" style:data-style-name="N0">
      <style:table-cell-properties fo:border-top="none" fo:border-bottom="thin solid #000000" fo:border-left="none" fo:border-right="none" style:vertical-align="middle" fo:background-color="#CCFF99" style:cell-protect="protected" style:repeat-content="false"/>
      <style:paragraph-properties fo:text-align="center"/>
      <style:text-properties fo:color="#0070C0" style:font-name="Calibri1" style:font-name-asian="Calibri1" style:font-name-complex="Calibri1" fo:font-size="14pt" style:font-size-asian="14pt" style:font-size-complex="14pt" style:text-underline-style="solid" style:text-underline-type="single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70C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44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wrap-option="wrap" fo:background-color="#FFCCFF" style:cell-protect="protected" style:repeat-content="false"/>
      <style:paragraph-properties fo:text-align="center"/>
      <style:text-properties fo:color="#0070C0" style:font-name="Calibri1" style:font-name-asian="Calibri1" style:font-name-complex="Calibri1" style:text-underline-style="none" style:text-underline-type="none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Calibri1" style:font-name-asian="Calibri1" style:font-name-complex="Calibri1"/>
    </style:style>
    <style:style style:name="ce146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fo:color="#0070C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color="#0070C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fo:background-color="#99FF99"/>
    </style:style>
    <style:style style:name="ce150" style:family="table-cell" style:parent-style-name="Default" style:data-style-name="N0">
      <style:table-cell-properties fo:border="thin solid #000000" style:vertical-align="middle" fo:background-color="#99FF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70C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70C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70C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70C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7" style:family="table-cell" style:parent-style-name="Excel_32_Built-in_32_Hyperlink" style:data-style-name="N0">
      <style:table-cell-properties fo:border="thin solid #000000" style:vertical-align="middle" fo:wrap-option="wrap" fo:background-color="#66FF66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66FF66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9" style:family="table-cell" style:parent-style-name="Default" style:data-style-name="N0"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70C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63" style:family="table-cell" style:parent-style-name="Excel_32_Built-in_32_Hyperlink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color="#0070C0" style:font-name="Calibri1" style:font-name-asian="Calibri1" style:font-name-complex="Calibri1" style:text-underline-style="none" style:text-underline-type="none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70C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E46C0A" style:text-line-through-style="none" style:font-name="Calibri" style:font-name-asian="Calibri" style:font-name-complex="Calibri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E46C0A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C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E46C0A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7030A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7030A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70C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C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70C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E46C0A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E46C0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8.93233333333333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18.8171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00.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.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90.7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39.6pt" style:use-optimal-row-height="tru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147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168pt" style:use-optimal-row-height="false" fo:break-before="auto"/>
    </style:style>
    <style:style style:name="ro31" style:family="table-row">
      <style:table-row-properties style:row-height="119.25pt" style:use-optimal-row-height="false" fo:break-before="auto"/>
    </style:style>
    <style:style style:name="ro32" style:family="table-row">
      <style:table-row-properties style:row-height="87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7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41.4pt" style:use-optimal-row-height="true" fo:break-before="auto"/>
    </style:style>
    <style:style style:name="ro40" style:family="table-row">
      <style:table-row-properties style:row-height="14.4pt" style:use-optimal-row-height="true" fo:break-before="auto"/>
    </style:style>
    <style:style style:name="ro41" style:family="table-row">
      <style:table-row-properties style:row-height="15.6pt" style:use-optimal-row-height="tru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_action_Bascule_Op@le_V4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6" table:default-cell-style-name="ce6"/>
        <table:table-column table:style-name="co7" table:default-cell-style-name="ce7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style-name="ce8">
            <text:p><text:a xlink:href="https://tribu.phm.education.gouv.fr/portal/auth/pagemarker/2/cms/default-domain/workspaces/echanges-et-reunion-des-agents-comptables-de-l-isere-38/op-le?displayLiveVersion=1&amp;scope=__nocache&amp;displayContext=taskbar&amp;addToBreadcrumb=0">Op@le - V4 Académie de Grenoble</text:a></text:p>
          </table:table-cell>
          <table:table-cell office:value-type="string" table:number-columns-spanned="6" table:number-rows-spanned="1" table:style-name="ce140">
            <text:p><text:s text:c="26"/>Préparation de la bascule de GFC vers le progiciel intégré Op@le</text:p>
          </table:table-cell>
          <table:covered-table-cell table:number-columns-repeated="5"/>
          <table:table-cell table:number-columns-spanned="3" table:number-rows-spanned="1" table:style-name="ce141"/>
          <table:covered-table-cell table:number-columns-repeated="2"/>
          <table:table-cell table:number-columns-repeated="16374" table:style-name="ce9"/>
        </table:table-row>
        <table:table-row table:style-name="ro2">
          <table:table-cell table:style-name="ce10"/>
          <table:table-cell office:value-type="string" table:number-columns-spanned="6" table:number-rows-spanned="1" table:style-name="ce142">
            <text:p><text:a xlink:href="https://www.education.gouv.fr/bo/20/Hebdo49/MENF2034025J.htm">Nouvelle instruction codificatrice M9-6</text:a></text:p>
          </table:table-cell>
          <table:covered-table-cell table:number-columns-repeated="5"/>
          <table:table-cell table:number-columns-repeated="3" table:style-name="ce11"/>
          <table:table-cell table:number-columns-repeated="16374" table:style-name="ce9"/>
        </table:table-row>
        <table:table-row table:style-name="ro3">
          <table:table-cell office:value-type="string" table:style-name="ce12">
            <text:p>THEMATIQUE</text:p>
          </table:table-cell>
          <table:table-cell office:value-type="string" table:style-name="ce13">
            <text:p><text:span text:style-name="T7">Actions<text:s/></text:span><text:span text:style-name="T8">(</text:span><text:span text:style-name="T9">*</text:span><text:span text:style-name="T10">points de vigilance</text:span><text:span text:style-name="T8">)</text:span></text:p>
          </table:table-cell>
          <table:table-cell office:value-type="string" table:style-name="ce14">
            <text:p>Objectifs</text:p>
          </table:table-cell>
          <table:table-cell office:value-type="string" table:style-name="ce14">
            <text:p>Trucs et astuces</text:p>
          </table:table-cell>
          <table:table-cell office:value-type="string" table:style-name="ce15">
            <text:p>Accompagnement de l'académie</text:p>
          </table:table-cell>
          <table:table-cell office:value-type="string" table:style-name="ce16">
            <text:p>Acteurs</text:p>
          </table:table-cell>
          <table:table-cell office:value-type="string" table:style-name="ce17">
            <text:p>Délais</text:p>
          </table:table-cell>
          <table:table-cell office:value-type="string" table:style-name="ce18">
            <office:annotation draw:style-name="a0" svg:x="10.2333333333333in" svg:y="1.26666666666667in" svg:width="0.941666666666667in" svg:height="0.725in">
              <dc:creator/>
              <text:p><text:span text:style-name="T11">Risque faible</text:span></text:p>
              <text:p><text:span text:style-name="T11">Risque modéré</text:span></text:p>
              <text:p><text:span text:style-name="T11">Risque élevé</text:span></text:p>
              <text:p><text:span text:style-name="T11">Risque fort</text:span></text:p>
              <text:p/>
            </office:annotation>
            <text:p>Niveau estimé du risque<text:s text:c="42"/></text:p>
          </table:table-cell>
          <table:table-cell office:value-type="string" table:style-name="ce19">
            <text:p>Réalisé</text:p>
          </table:table-cell>
          <table:table-cell office:value-type="string" table:style-name="ce20">
            <text:p>Observations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7" table:style-name="ce162">
            <text:p>FORMATION <text:s text:c="8"/>ORGANISATION<text:s text:c="2"/></text:p>
          </table:table-cell>
          <table:table-cell office:value-type="string" table:style-name="ce21">
            <text:p>Bascule de GFC vers Op@le : <text:s text:c="50"/>suivi et réalisation des actions du plan d'action</text:p>
          </table:table-cell>
          <table:table-cell office:value-type="string" table:style-name="ce22">
            <text:p><text:s/>Sécuriser la bascule et assurer la maîtrise par l'ensemble des acteurs</text:p>
          </table:table-cell>
          <table:table-cell table:number-columns-repeated="2" table:style-name="ce22"/>
          <table:table-cell office:value-type="string" table:style-name="ce22">
            <text:p>Tous les acteurs</text:p>
          </table:table-cell>
          <table:table-cell office:value-type="date" office:date-value="2023-01-01T00:00:00" table:style-name="ce23">
            <text:p>01/01/2023</text:p>
          </table:table-cell>
          <table:table-cell table:style-name="ce22"/>
          <table:table-cell table:style-name="ce24"/>
          <table:table-cell office:value-type="string" table:number-columns-spanned="1" table:number-rows-spanned="7" table:style-name="ce163">
            <text:p>Implique un travail préparatoire d'équipe et un travail collaboratif. Pour le suivi des tâches et les échanges : utilisation des outils de partage de documents de l'académie. Réunions de service. Réunion CE/AC/AG avec les différents services Réunion du Conseil du groupement comptable pour les agences comptables Sensibilisation des autres établissements de l'agence comptable aux démarches pour leur futur passage à Op@le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5">
            <office:annotation draw:style-name="a1" svg:x="4.23333333333333in" svg:y="2.64166666666667in" svg:width="1.69166666666667in" svg:height="1.225in">
              <dc:creator/>
              <text:p><text:span text:style-name="T13">int:</text:span></text:p>
              <text:p><text:span text:style-name="T12">complétude de <text:s/>:</text:span><text:span text:style-name="T12"/></text:p>
              <text:p><text:span text:style-name="T12">Qui est responsable financier?</text:span><text:span text:style-name="T12"/></text:p>
              <text:p><text:span text:style-name="T12">Qui perçoit les aides?</text:span></text:p>
            </office:annotation>
            <text:p>Mettre à jour la base siècle GFE.<text:s/><text:span text:style-name="T14">Dossiers inscription et réinscription.</text:span><text:span text:style-name="T15"><text:s/>Tous les responsables</text:span><text:span text:style-name="T16"><text:s/></text:span><text:span text:style-name="T15">(y compris les personnes à contacter)</text:span><text:span text:style-name="T16"><text:s/></text:span><text:span text:style-name="T15">doivent avoir 1 adresse postale, à défaut pas de remontée de l'élève dans Op@le</text:span></text:p>
          </table:table-cell>
          <table:table-cell office:value-type="string" table:style-name="ce26">
            <office:annotation draw:style-name="a2" svg:x="6.59166666666667in" svg:y="2.26666666666667in" svg:width="3.075in" svg:height="1.6in">
              <dc:creator/>
              <text:p><text:span text:style-name="T13">Bien compléter le "responsable qui paye les frais scolaires"</text:span></text:p>
              <text:p><text:span text:style-name="T12"/></text:p>
              <text:p><text:span text:style-name="T12">Formulaire pdf (fiche intendance) avec champs de saisie pour les familles : sticker le régime, champ adresse postale, champ adresse mail, et champ RIB (avec un maximum de caractère).</text:span></text:p>
            </office:annotation>
            <text:p>S'approprier la base SIECLE, pierre angulaire du dispositif, s'assurer que les données soient pleinement à jour (régime, a<text:span text:style-name="T6">dresses des responsables, mails</text:span><text:span text:style-name="T17">, RIB)</text:span></text:p>
          </table:table-cell>
          <table:table-cell office:value-type="string" table:style-name="ce26">
            <text:p>En cas d'adresse inconnue, mettre un point (.) pour la rue et code postal et ville de l'EPLE</text:p>
          </table:table-cell>
          <table:table-cell office:value-type="string" table:style-name="ce26">
            <text:p>Organisation d'une classe virtuelle à l'attention des secrétariats d'élèves pour les sensibiliser à la saisie et au fait que bascule dans Op@le = enjeu pour toute l'équipe administrative</text:p>
          </table:table-cell>
          <table:table-cell office:value-type="string" table:style-name="ce22">
            <text:p>Tous les acteurs</text:p>
          </table:table-cell>
          <table:table-cell office:value-type="string" table:style-name="ce27">
            <text:p>01/09/22 septembre 2022</text:p>
          </table:table-cell>
          <table:table-cell table:style-name="ce22"/>
          <table:table-cell table:style-name="ce24"/>
          <table:covered-table-cell/>
          <table:table-cell table:number-columns-repeated="7" table:style-name="ce1"/>
          <table:table-cell table:style-name="ce6"/>
          <table:table-cell table:number-columns-repeated="16366"/>
        </table:table-row>
        <table:table-row table:style-name="ro5">
          <table:covered-table-cell/>
          <table:table-cell office:value-type="string" table:style-name="ce28">
            <office:annotation draw:style-name="a3" svg:x="4.11666666666667in" svg:y="6.4in" svg:width="3.43333333333333in" svg:height="0.775in">
              <dc:creator/>
              <text:p><text:span text:style-name="T18">FAQ Op@le</text:span><text:span text:style-name="T19"><text:s/>: pour tirer bénéfice à la fois de la mise en place d'une auxiliarisation des tiers dans Op@le et de la révision du processus de recette, en respect des règles de la comptabilité publique, il est indispensable que les droits constatés soient faits dans GFE</text:span></text:p>
            </office:annotation>
            <text:p><text:span text:style-name="T15">Se former à GFE</text:span><text:span text:style-name="T20">*</text:span><text:span text:style-name="T21"><text:s/></text:span><text:span text:style-name="T5">pour les droits constatés (frais scolaires et bourses). Solliciter la Formation GFE à distance<text:s/></text:span><text:span text:style-name="T17">(FTLV)<text:s/></text:span><text:span text:style-name="T5">Passer du logiciel privé à l'</text:span><text:span text:style-name="T22">application GFE pour les forfaits.<text:s/></text:span><text:span text:style-name="T14">Paramétrage GFE</text:span><text:span text:style-name="T5">.<text:s/></text:span><text:span text:style-name="T15">Mettre à jour la base Elève SIECLE*</text:span><text:span text:style-name="T5"><text:s/></text:span><text:span text:style-name="T12">(avant bascule GFE) / Formulaires d'inscription à voir</text:span></text:p>
          </table:table-cell>
          <table:table-cell office:value-type="string" table:style-name="ce22">
            <office:annotation draw:style-name="a4" svg:x="6.50833333333333in" svg:y="7.09166666666667in" svg:width="3.99166666666667in" svg:height="0in">
              <dc:creator/>
              <text:p><text:span text:style-name="T13">Complétude parfaite des champs des tiers élèves et étudiants<text:s text:c="2"/></text:span></text:p>
              <text:p><text:span text:style-name="T13">Régime, adresses des responsables, mails, <text:s text:c="70"/>RIB</text:span><text:span text:style-name="T12"><text:s/>: formulaire pdf avec saisie des RIB par les familles pour un copier-coller dans Op@le (le RIB est joint) ou extraction excel de la base siècle</text:span><text:span text:style-name="T12"/></text:p>
              <text:p/>
            </office:annotation>
            <text:p>S'approprier SIECLE / GFE. <text:s text:c="19"/>Dialogue avec secrétariat de direction et secrétariats élèves/étudiants.<text:s text:c="42"/></text:p>
          </table:table-cell>
          <table:table-cell table:style-name="ce22"/>
          <table:table-cell office:value-type="string" table:style-name="ce22">
            <text:p>Formations organisées en académie à l'attention des EPLE n'utilisant pas GFE actuellement</text:p>
          </table:table-cell>
          <table:table-cell office:value-type="string" table:style-name="ce22">
            <office:annotation draw:style-name="a5" svg:x="9.65in" svg:y="1.85in" svg:width="2.96666666666667in" svg:height="2.29166666666667in">
              <dc:creator/>
              <text:p><text:span text:style-name="T12">- Intégrer la formation GFE à distance (FTLV)</text:span></text:p>
              <text:p/>
              <text:p><text:span text:style-name="T12">Droits constatés : GFE pour les forfaits (pas d'interface avec les logiciels privés), garder le logiciel privé pour les tickets et les commensaux</text:span></text:p>
            </office:annotation>
            <text:p>acteurs services financiers, CE, secrétariats élèves/étudiants</text:p>
          </table:table-cell>
          <table:table-cell office:value-type="string" table:style-name="ce22">
            <text:p>21/06/22 (formation) <text:s/>05/09/22 (DC GFE) 15/12/22 (données élèves dans siècle)</text:p>
          </table:table-cell>
          <table:table-cell table:style-name="ce22"/>
          <table:table-cell table:style-name="ce29"/>
          <table:covered-table-cell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30">
            <text:p>SE FORMER à OP@LE Formations académiques avec parcours de formation M@gistère</text:p>
          </table:table-cell>
          <table:table-cell office:value-type="string" table:style-name="ce31">
            <text:p>S'approprier le nouvel outil financier,<text:s/><text:span text:style-name="T23">progiciel intégré</text:span><text:span text:style-name="T24"><text:s/>(passage de GFC à Op@le) et l'environnement métier</text:span></text:p>
          </table:table-cell>
          <table:table-cell office:value-type="string" table:style-name="ce32">
            <text:p>Sensibilisation des acteurs sur la période complexe de mise en place d'Op@le de janvier à avril 2023 <text:s text:c="76"/>Se perfectionner sur l'outil excel</text:p>
          </table:table-cell>
          <table:table-cell office:value-type="string" table:style-name="ce31">
            <text:p>Formations organisées en académie - Rconseil : présentiel , distanciel (visio d'accompagnement et visios thématiques)...</text:p>
          </table:table-cell>
          <table:table-cell office:value-type="string" table:style-name="ce22">
            <text:p>CE. Adj.G.-AC. FP Service gestion <text:s text:c="3"/>service comptable Magasinier</text:p>
          </table:table-cell>
          <table:table-cell office:value-type="string" table:style-name="ce33">
            <text:p>de sept à déc, et après le 1er janvier 2023<text:s/><text:span text:style-name="T17">Échéance 16/12/22 pour la majorité des formations. Formations prévues au plus près des besoins et des tâches effectives.</text:span></text:p>
          </table:table-cell>
          <table:table-cell table:style-name="ce22"/>
          <table:table-cell table:style-name="ce24"/>
          <table:covered-table-cell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34">
            <text:p><text:span text:style-name="T15">MAJ de l'organigramme fonctionnel nominatif</text:span><text:span text:style-name="T20">*</text:span><text:span text:style-name="T7"><text:s/></text:span><text:span text:style-name="T5">avec les habilitations et délégations</text:span></text:p>
          </table:table-cell>
          <table:table-cell office:value-type="string" table:number-columns-spanned="1" table:number-rows-spanned="2" table:style-name="ce145">
            <office:annotation draw:style-name="a6" svg:x="6.50833333333333in" svg:y="7.24166666666667in" svg:width="4.09166666666667in" svg:height="4.96666666666667in">
              <dc:creator/>
              <text:p><text:span text:style-name="T25">Op@le : habilitations des personnels selon les opérations effectuées pour l'ordonnateur ou pour l'agent comptable.</text:span></text:p>
              <text:p><text:span text:style-name="T26">Cet organigramme renseigne précisément sur l'activité des agents. Il permet de<text:s/></text:span><text:span text:style-name="T27">mettre en évidence la présence ou l'absence de rupture de chaine notamment pour les tâches sensibles.<text:s/></text:span><text:span text:style-name="T26">(la mise en place de l'OFN fait partie du plan ministériel de déploiement de la MRCF)</text:span><text:span text:style-name="T26"/></text:p>
              <text:p><text:span text:style-name="T19">Qui fait quoi dans la chaîne d'activité?</text:span><text:span text:style-name="T19"/></text:p>
              <text:p><text:span text:style-name="T19">Qui le remplace en cas d'absence?</text:span><text:span text:style-name="T19"/></text:p>
              <text:p><text:span text:style-name="T19">Quels sont les accès des différents acteurs et profils?<text:s text:c="32"/></text:span><text:span text:style-name="T19"/></text:p>
              <text:p><text:span text:style-name="T19">Pour les délégations, mettre en miroir avec les<text:s/></text:span><text:span text:style-name="T25">actes du CE dans Dem'act</text:span></text:p>
              <text:p><text:span text:style-name="T13">Accès aux différents logiciels de gestion et de contrôle d'acces</text:span><text:span text:style-name="T12"><text:s/>: lister les droits d'accès, les codes et les conditions d'accessibilité</text:span><text:span text:style-name="T12"/></text:p>
              <text:p><text:span text:style-name="T12">Intégrer le logiciel de gestion des accès le cas échéant/les accès <text:s/>au restaurant scolaire/les accès pour la réservation des repas.<text:s/></text:span><text:span text:style-name="T13">Mesurer et préparer l'incidence du passage des familles au forfait à GFE</text:span></text:p>
            </office:annotation>
            <text:p><text:s/>MAJ avec les profils Op@le, <text:s text:c="9"/>et permettre à chaque acteur de se situer dans le processus. Maîtriser le processus des opérations budg. et compt.</text:p>
          </table:table-cell>
          <table:table-cell table:style-name="ce36"/>
          <table:table-cell office:value-type="string" table:style-name="ce36">
            <text:p>Formations des différents acteurs induites par l'organigramme</text:p>
          </table:table-cell>
          <table:table-cell office:value-type="string" table:style-name="ce37">
            <text:p>CE <text:s text:c="12"/>Adj.Gest-AC <text:s text:c="8"/>FP</text:p>
          </table:table-cell>
          <table:table-cell office:value-type="date" office:date-value="2022-12-31T00:00:00" table:style-name="ce38">
            <text:p>31/12/2022</text:p>
          </table:table-cell>
          <table:table-cell table:style-name="ce37"/>
          <table:table-cell table:style-name="ce39"/>
          <table:covered-table-cell/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40">
            <text:p>Mise à jour des fiches de poste</text:p>
          </table:table-cell>
          <table:covered-table-cell/>
          <table:table-cell table:number-columns-repeated="2" table:style-name="ce41"/>
          <table:table-cell office:value-type="string" table:style-name="ce37">
            <text:p>CE/Adj. Gest.-AC</text:p>
          </table:table-cell>
          <table:table-cell office:value-type="string" table:style-name="ce42">
            <text:p>31/10/22022</text:p>
          </table:table-cell>
          <table:table-cell table:style-name="ce43"/>
          <table:table-cell table:style-name="ce44"/>
          <table:covered-table-cell/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45">
            <text:p><text:span text:style-name="T22">Equipements</text:span><text:span text:style-name="T5"><text:s/>informatiques des personnels administratifs (PC, Double écran et/ou très grand écran 32 pouces, scanners, visualiseur). Organiser les permanences de Noël. Accès aux différents logiciels. (Caméra / casques micro pour les visio).</text:span></text:p>
          </table:table-cell>
          <table:table-cell table:number-columns-repeated="3" table:style-name="ce43"/>
          <table:table-cell office:value-type="string" table:style-name="ce22">
            <text:p>CE. Adj.G.-AC. FP Service gestion <text:s text:c="3"/>service comptable Magasinier</text:p>
          </table:table-cell>
          <table:table-cell office:value-type="date" office:date-value="2022-01-20T00:00:00" table:style-name="ce46">
            <text:p>20/01/2022</text:p>
          </table:table-cell>
          <table:table-cell table:style-name="ce43"/>
          <table:table-cell table:style-name="ce44"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1" table:number-rows-spanned="3" table:style-name="ce146">
            <text:p>BUDGET</text:p>
          </table:table-cell>
          <table:table-cell office:value-type="string" table:style-name="ce47">
            <text:p>Le Budget 2023 sera saisi sur GFC mais devra respecter les règles particulières liées à la nouvelle nomenclature comptable M9-6 Op@le.</text:p>
          </table:table-cell>
          <table:table-cell table:number-columns-repeated="3" table:style-name="ce48"/>
          <table:table-cell office:value-type="string" table:style-name="ce49">
            <text:p>CE Adj. Gest.</text:p>
          </table:table-cell>
          <table:table-cell office:value-type="string" table:style-name="ce50">
            <text:p>octobre 2022</text:p>
          </table:table-cell>
          <table:table-cell table:style-name="ce48"/>
          <table:table-cell table:style-name="ce51"/>
          <table:table-cell table:style-name="ce52"/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53">
            <office:annotation draw:style-name="a7" svg:x="4.075in" svg:y="9.69166666666667in" svg:width="2.975in" svg:height="0in">
              <dc:creator/>
              <text:p><text:span text:style-name="T12">Dépenses au sein d'un EPLE. Cela ne concerne pas les cités scolaires qui mutualise des charges liées à un immobilier commun (occasion d'examiner les conventions pour l'estimation de ces charges)</text:span></text:p>
              <text:p/>
            </office:annotation>
            <text:p><text:span text:style-name="T15">Suppression des contributions entre services avec Op@le</text:span><text:span text:style-name="T20">*</text:span><text:span text:style-name="T28"><text:s/></text:span><text:span text:style-name="T5">: identifier les dépenses SRH et/ou définir une clef de répartition</text:span><text:span text:style-name="T29"><text:s/></text:span><text:span text:style-name="T5">pour les dépenses non identifiables</text:span><text:span text:style-name="T5"><text:s/>(% avec adoption par vote en CA)</text:span></text:p>
          </table:table-cell>
          <table:table-cell office:value-type="string" table:style-name="ce53">
            <text:p>Assurer l'information financière <text:s text:c="13"/>et la prise de décision de l'ordonnateur / Sincérité budgétaire</text:p>
          </table:table-cell>
          <table:table-cell office:value-type="string" table:style-name="ce54">
            <text:p>Faire voter la clé de répartition au dernier CA avant celui du budget</text:p>
          </table:table-cell>
          <table:table-cell table:style-name="ce55"/>
          <table:table-cell office:value-type="string" table:style-name="ce55">
            <text:p>CE <text:s text:c="15"/>Adj. Gest.</text:p>
          </table:table-cell>
          <table:table-cell office:value-type="string" table:style-name="ce55">
            <text:p>Novembre 2022 pour Budget 2023</text:p>
          </table:table-cell>
          <table:table-cell table:style-name="ce55"/>
          <table:table-cell table:style-name="ce56"/>
          <table:table-cell office:value-type="string" table:style-name="ce55">
            <text:p>Mettre l'accent sur la viabilisation et les contrats</text:p>
          </table:table-cell>
          <table:table-cell table:number-columns-repeated="16374" table:style-name="ce1"/>
        </table:table-row>
        <table:table-row table:style-name="ro12">
          <table:covered-table-cell/>
          <table:table-cell office:value-type="string" table:style-name="ce57">
            <text:p><text:span text:style-name="T15">Extourne<text:s/></text:span><text:span text:style-name="T5">sur l'exercice précédant la bascule (impossibilité de transférer les fichiers entre GFC et Op@le) : fiche métier Op@le à appliquer pour la concordance</text:span></text:p>
          </table:table-cell>
          <table:table-cell table:style-name="ce58"/>
          <table:table-cell office:value-type="string" table:style-name="ce59">
            <text:p>Informer les fournisseurs pour avoir un maximum de factures déposées dans CPP avant le 31.12 - Toute facture déposée après cette date dans CPP sera mise en paiement via Op@le</text:p>
          </table:table-cell>
          <table:table-cell table:style-name="ce59"/>
          <table:table-cell office:value-type="string" table:style-name="ce59">
            <text:p>CE Adj Gest / AC</text:p>
          </table:table-cell>
          <table:table-cell table:number-columns-repeated="2" table:style-name="ce59"/>
          <table:table-cell table:style-name="ce60"/>
          <table:table-cell table:style-name="ce59"/>
          <table:table-cell table:number-columns-repeated="16374" table:style-name="ce1"/>
        </table:table-row>
        <table:table-row table:style-name="ro13">
          <table:table-cell office:value-type="string" table:number-columns-spanned="1" table:number-rows-spanned="8" table:style-name="ce147">
            <text:p>DEPENSE <text:s text:c="28"/>Tiers Fournisseur</text:p>
          </table:table-cell>
          <table:table-cell office:value-type="string" table:style-name="ce62">
            <office:annotation draw:style-name="a8" svg:x="4.14166666666667in" svg:y="13.3416666666667in" svg:width="3.95in" svg:height="2.99166666666667in">
              <dc:creator/>
              <text:p><text:span text:style-name="T12">Dans Op@le,<text:s/></text:span><text:span text:style-name="T13">la qualité de la commande</text:span><text:span text:style-name="T12"><text:s/>détermine la fuidité du flux financier pour tout le processus.</text:span></text:p>
              <text:p><text:span text:style-name="T12"/></text:p>
              <text:p><text:span text:style-name="T13">Formaliser les engagements</text:span><text:span text:style-name="T12"><text:s/>avant toute liquidation. Tendre vers le "1 bon de commande = 1 facture" : c'est plus facile ensuite pour la liquidation et la prise en charge des avoirs. Associer un devis (qui précise les tarifs) à l'engagement juridique si possible.</text:span></text:p>
              <text:p><text:span text:style-name="T12">EJ = engagement juridique / EC = engagement comptable</text:span></text:p>
            </office:annotation>
            <text:p>Echanges au sein du service et du groupement sur la notion d'engagement de l'établissement (<text:span text:style-name="T22">EJ et EC</text:span><text:span text:style-name="T5">), engagement déterminant pour toute la chaîne de la dépense, et sur la notion de service fait</text:span></text:p>
          </table:table-cell>
          <table:table-cell office:value-type="string" table:number-columns-spanned="1" table:number-rows-spanned="2" table:style-name="ce148">
            <text:p>Assurer le respect de la chaîne de la dépense et se préparer aux différentes validations dans Op@le</text:p>
          </table:table-cell>
          <table:table-cell table:number-columns-spanned="1" table:number-rows-spanned="2" table:style-name="ce149"/>
          <table:table-cell table:number-columns-spanned="1" table:number-rows-spanned="2" table:style-name="ce149"/>
          <table:table-cell office:value-type="string" table:number-columns-spanned="1" table:number-rows-spanned="2" table:style-name="ce148">
            <text:p>CE <text:s text:c="6"/>Assistants de gestion et de compta. Magasinier FP AC</text:p>
          </table:table-cell>
          <table:table-cell office:value-type="float" office:value="2022" table:number-columns-spanned="1" table:number-rows-spanned="2" table:style-name="ce150">
            <text:p>2022</text:p>
          </table:table-cell>
          <table:table-cell table:number-columns-spanned="1" table:number-rows-spanned="2" table:style-name="ce149"/>
          <table:table-cell table:number-columns-spanned="1" table:number-rows-spanned="2" table:style-name="ce149"/>
          <table:table-cell office:value-type="string" table:number-columns-spanned="1" table:number-rows-spanned="2" table:style-name="ce148">
            <text:p>Adapter la fiche de procédure de la dépense en mode Op@le avec accent sur les EJ</text:p>
          </table:table-cell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65">
            <text:p>Point avec Resp. du SRH et le magasinier pour les engagements du SRH. Pour les<text:span text:style-name="T22"><text:s/></text:span><text:span text:style-name="T15">denrées alimentaires</text:span><text:span text:style-name="T22"><text:s/></text:span><text:span text:style-name="T5">: estimer les achats par fournisseur pour préparer un EJ à l'année dans Op@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5">
          <table:covered-table-cell/>
          <table:table-cell office:value-type="string" table:style-name="ce66">
            <text:p>Date limite des engagements dans GFC à formaliser<text:s/><text:span text:style-name="T17">(hors SRH et dépense urgente)</text:span></text:p>
          </table:table-cell>
          <table:table-cell office:value-type="string" table:style-name="ce67">
            <text:p>Sécuriser le paiement des fournisseurs avant la bascule et assurer la sérénité de l'équipe au moment de la phase de transition</text:p>
          </table:table-cell>
          <table:table-cell office:value-type="string" table:style-name="ce67">
            <text:p>Utiliser le module approvisionnement anticipé de GFC et anticiper les numéros d'EJ dans Op@le qui seront à noter à la main sur les BC GFC : le 1er sera EJ 1 1, le 2nd, EJ 2 1, etc. / Anticiper certaines commandes sur 2023 : stocks de papier, de fournitures</text:p>
          </table:table-cell>
          <table:table-cell table:style-name="ce67"/>
          <table:table-cell office:value-type="string" table:style-name="ce63">
            <text:p>CE <text:s text:c="14"/>Adj. Gest.</text:p>
          </table:table-cell>
          <table:table-cell office:value-type="string" table:style-name="ce63">
            <text:p>Date à définir au sein de chaque EPLE</text:p>
          </table:table-cell>
          <table:table-cell table:style-name="ce63"/>
          <table:table-cell table:style-name="ce64"/>
          <table:table-cell table:style-name="ce63"/>
          <table:table-cell table:number-columns-repeated="16374"/>
        </table:table-row>
        <table:table-row table:style-name="ro16">
          <table:covered-table-cell/>
          <table:table-cell office:value-type="string" table:style-name="ce66">
            <office:annotation draw:style-name="a9" svg:x="4.225in" svg:y="13.4416666666667in" svg:width="3.14166666666667in" svg:height="3.91666666666667in">
              <dc:creator/>
              <text:p><text:span text:style-name="T12">Extraction du fichier fournisseur de GFC et création du tableau sur excel avec ces éléments. Copier-coller dans Op@le ensuite.</text:span></text:p>
              <text:p/>
              <text:p><text:span text:style-name="T12">Dans Op@le, on gagne du temps et on prévient les erreurs de saisie au moment de la constitution de la base fournisseurs en copiant-collant le RIB sachant que le BIC s'incrémente automatiquement au vu du RIB copié. Il restera à saisir le nom de la banque au vu du RIB scanné que vous aurez réclamé préalablement au fournisseur.</text:span></text:p>
            </office:annotation>
            <text:p><text:span text:style-name="T30">Mettre à jour les tiers fournisseurs dans GFC</text:span><text:span text:style-name="T20">*</text:span><text:span text:style-name="T7"><text:s/></text:span><text:span text:style-name="T5">conserver les fournisseurs depuis 2020, vérifier la<text:s/></text:span><text:span text:style-name="T22">dénomination</text:span><text:span text:style-name="T5">, le<text:s/></text:span><text:span text:style-name="T22">siret</text:span><text:span text:style-name="T5">, le</text:span><text:span text:style-name="T22"><text:s/>RIB</text:span><text:span text:style-name="T5">, identifier les fournisseurs au prélèvement et les autres DAO :<text:s/></text:span><text:span text:style-name="T31">un tableau excel des fournisseurs</text:span><text:span text:style-name="T5"><text:s/>avec ces éléments permettra la confirmation de ces tiers<text:s/></text:span><text:span text:style-name="T32">(Op@le utilise le répertoire Sirène)<text:s/></text:span><text:span text:style-name="T5">et le copier-coller dans la base Op@le pour la saisie des SIRET et des RIB.</text:span></text:p>
          </table:table-cell>
          <table:table-cell office:value-type="string" table:style-name="ce67">
            <text:p>Préparer les éléments pour Opale, fiabiliser la reprise des données dans Op@le, maîtrise de la qualité comptable</text:p>
          </table:table-cell>
          <table:table-cell table:number-columns-repeated="2" table:style-name="ce67"/>
          <table:table-cell office:value-type="string" table:style-name="ce63">
            <text:p>Assistants de gestion Resp. Rest. en lien avec FP &amp; AC</text:p>
          </table:table-cell>
          <table:table-cell office:value-type="date" office:date-value="2022-12-22T00:00:00" table:style-name="ce68">
            <text:p>22/12/2022</text:p>
          </table:table-cell>
          <table:table-cell table:style-name="ce63"/>
          <table:table-cell table:style-name="ce64"/>
          <table:table-cell office:value-type="string" table:style-name="ce63">
            <text:p>Publipostage pour mettre fichier à jour ? Faut copier sans espace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65">
            <office:annotation draw:style-name="a10" svg:x="6.33333333333333in" svg:y="18.0333333333333in" svg:width="3.075in" svg:height="0.833333333333333in">
              <dc:creator/>
              <text:p><text:span text:style-name="T12">Pour les dépenses : le recensement des<text:s/></text:span><text:span text:style-name="T13">marchés</text:span><text:span text:style-name="T12"><text:s/>(création d'un tableau avec identification du marché, par marché, par lot, date du marché début-fin, état de recensement des besoins , TVA , …).</text:span></text:p>
              <text:p/>
            </office:annotation>
            <text:p>Engagement des contrats pour leur montant annuel (MAJ<text:s/><text:span text:style-name="T31">liste des<text:s/></text:span><text:span text:style-name="T33">contrats</text:span><text:span text:style-name="T5"><text:s/>sur AJI* /recensement des<text:s/></text:span><text:span text:style-name="T22">marchés<text:s/></text:span><text:span text:style-name="T5">) et<text:s/></text:span><text:span text:style-name="T34">scanner tous les contrats</text:span><text:span text:style-name="T20">*</text:span></text:p>
          </table:table-cell>
          <table:table-cell office:value-type="string" table:style-name="ce67">
            <text:p>Préparer les éléments pour Opale, maîtrise de la qualité comptable/</text:p>
          </table:table-cell>
          <table:table-cell table:number-columns-repeated="2" table:style-name="ce67"/>
          <table:table-cell office:value-type="string" table:number-columns-spanned="1" table:number-rows-spanned="3" table:style-name="ce148">
            <text:p>Assistants de gestion Adj. Gest. Resp. Rest. Assistante de compta. <text:s/>FP. AC</text:p>
          </table:table-cell>
          <table:table-cell office:value-type="string" table:style-name="ce63">
            <text:p>Services financiers</text:p>
          </table:table-cell>
          <table:table-cell table:style-name="ce63"/>
          <table:table-cell table:style-name="ce64"/>
          <table:table-cell office:value-type="string" table:style-name="ce63">
            <text:p>Pratique courante de la dématérialisation des pièces comptables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65">
            <office:annotation draw:style-name="a11" svg:x="5.05in" svg:y="18.4333333333333in" svg:width="4.70833333333333in" svg:height="2.36666666666667in">
              <dc:creator/>
              <text:p><text:span text:style-name="T12">Formaliser les engagements avant toute liquidation.<text:s/></text:span><text:span text:style-name="T13">Tendre vers le "1 bon de commande = 1 facture"<text:s/></text:span><text:span text:style-name="T12">: c'est plus facile ensuite pour la liquidation et la prise en charge des avoirs. <text:s text:c="70"/>Pour les fournisseurs qui ne déposerainet pas encore leurs factures sur chorus pro, les identifier et transmission d'un courrier rappelant l'</text:span><text:span text:style-name="T13">obligation de dépôt de la facture sur le portail Chorus Pro</text:span><text:span text:style-name="T12"><text:s/>(leur indiquer que de nombreux tutoriels existent sur la toile pour les modalités de dépôt).</text:span></text:p>
              <text:p><text:span text:style-name="T12">Le dépôt sur Chorus pro permet de mieux maîtriser le risque de fraude.</text:span></text:p>
            </office:annotation>
            <text:p>Traiter un maximum de Factures sur<text:s/><text:span text:style-name="T14">CHORUS PRO</text:span><text:span text:style-name="T5"><text:s/>avant la bascule. Bien mettre à jour le statut des factures<text:s/></text:span><text:span text:style-name="T17">dans chorus avant les vacances de Noël (pour qu'elles ne remontent pas dans le pré-sas Op@le),</text:span></text:p>
          </table:table-cell>
          <table:table-cell office:value-type="string" table:style-name="ce67">
            <text:p>Sécuriser le paiement des fournisseurs avant la bascule</text:p>
          </table:table-cell>
          <table:table-cell office:value-type="string" table:style-name="ce67">
            <text:p>Relancer les fournisseurs en novembre - décembre pour que les factures soient bien déposées sur CPP avant le 1er janvier</text:p>
          </table:table-cell>
          <table:table-cell table:style-name="ce67"/>
          <table:covered-table-cell/>
          <table:table-cell office:value-type="date" office:date-value="2022-12-27T00:00:00" table:style-name="ce69">
            <text:p>27/12/2022</text:p>
          </table:table-cell>
          <table:table-cell table:style-name="ce63"/>
          <table:table-cell table:style-name="ce64"/>
          <table:table-cell office:value-type="string" table:style-name="ce63">
            <text:p>Interopérabilité CPP/Op@le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70">
            <office:annotation draw:style-name="a12" svg:x="6.59166666666667in" svg:y="17.9916666666667in" svg:width="4.88333333333333in" svg:height="0.983333333333333in">
              <dc:creator/>
              <text:p><text:span text:style-name="T12">Créer une<text:s/></text:span><text:span text:style-name="T13">base commune au groupement comptable des fournisseurs avec les RIB scannés</text:span><text:span text:style-name="T12"><text:s/>(mutualiser l'enregistrement des RIB numérisés) : un dossier RIB avec<text:s/></text:span><text:span text:style-name="T13">un sous-dossier ER de dépôt des RIB scannés</text:span><text:span text:style-name="T12"><text:s/>et<text:s/></text:span><text:span text:style-name="T13">un sous-dossier des RIB validés par l'AC</text:span><text:span text:style-name="T12"><text:s/>(= base Op@le) (</text:span><text:span text:style-name="T35">dans Op@le, les coordonnées bancaires sont validées par l'AC</text:span><text:span text:style-name="T12">)</text:span></text:p>
              <text:p><text:span text:style-name="T12">Point de vigilance : le fournisseur avec plusieurs RIB</text:span></text:p>
            </office:annotation>
            <text:p>Scanner les RIB des fournisseurs<text:span text:style-name="T20">*</text:span></text:p>
          </table:table-cell>
          <table:table-cell office:value-type="string" table:style-name="ce67">
            <text:p>Préparer les éléments pour Opale, maîtrise de la qualité comptable</text:p>
          </table:table-cell>
          <table:table-cell table:number-columns-repeated="2" table:style-name="ce67"/>
          <table:covered-table-cell/>
          <table:table-cell office:value-type="date" office:date-value="2022-12-22T00:00:00" table:style-name="ce68">
            <text:p>22/12/2022</text:p>
          </table:table-cell>
          <table:table-cell table:style-name="ce63"/>
          <table:table-cell table:style-name="ce64"/>
          <table:table-cell office:value-type="string" table:style-name="ce63">
            <text:p>Pratique courante de la dématérialisation</text:p>
          </table:table-cell>
          <table:table-cell table:number-columns-repeated="16374"/>
        </table:table-row>
        <table:table-row table:style-name="ro19">
          <table:covered-table-cell/>
          <table:table-cell table:number-columns-spanned="9" table:number-rows-spanned="1" table:style-name="ce149"/>
          <table:covered-table-cell table:number-columns-repeated="8"/>
          <table:table-cell table:number-columns-repeated="16374"/>
        </table:table-row>
        <table:table-row table:style-name="ro20">
          <table:table-cell office:value-type="string" table:style-name="ce72">
            <text:p>RECETTES <text:s text:c="26"/>Tiers Elèves</text:p>
          </table:table-cell>
          <table:table-cell office:value-type="string" table:style-name="ce73">
            <office:annotation draw:style-name="a13" svg:x="4.2in" svg:y="17.9166666666667in" svg:width="3.78333333333333in" svg:height="1.13333333333333in">
              <dc:creator/>
              <text:p><text:span text:style-name="T12">RIB : prévoir à l'inscription un formulaire pdf téléchargeable sur le site de l'EPLE avec saisie sur le formulaire des RIB par les familles pour copier-coller dans Op@le,</text:span></text:p>
              <text:p><text:span text:style-name="T12">et/ou établir un tableau excel des RIB / (ou après saisie, extraction des RIB depuis Siècle)<text:s text:c="52"/></text:span><text:span text:style-name="T35">cf chemin pour extraction de la base élèves Siècle de : Elève - Resp. financier - lien Parent Enfant - IBAN BIC</text:span></text:p>
            </office:annotation>
            <text:p><text:span text:style-name="T15">Scanner les RIB des familles</text:span><text:span text:style-name="T20">*</text:span><text:span text:style-name="T36"><text:s/></text:span><text:span text:style-name="T8">(inscriptions dématérialisées)<text:s/></text:span><text:span text:style-name="T37">Scanner les mandats SEPA le cas échéant</text:span></text:p>
          </table:table-cell>
          <table:table-cell office:value-type="string" table:style-name="ce74">
            <text:p>Sécuriser et maîtriser le versement des bourses et le remboursement des familles dans Op@le</text:p>
          </table:table-cell>
          <table:table-cell table:number-columns-repeated="2" table:style-name="ce75"/>
          <table:table-cell office:value-type="string" table:number-columns-spanned="1" table:number-rows-spanned="2" table:style-name="ce161">
            <text:p>Assistants de gestion Adj. Gest. Resp. Rest. FP</text:p>
          </table:table-cell>
          <table:table-cell office:value-type="date" office:date-value="2022-12-22T00:00:00" table:style-name="ce76">
            <text:p>22/12/2022</text:p>
          </table:table-cell>
          <table:table-cell table:style-name="ce74"/>
          <table:table-cell table:style-name="ce77"/>
          <table:table-cell office:value-type="string" table:style-name="ce74">
            <text:p>Pratique courante de la dématérialisation</text:p>
          </table:table-cell>
          <table:table-cell table:number-columns-repeated="16374"/>
        </table:table-row>
        <table:table-row table:style-name="ro21">
          <table:table-cell office:value-type="string" table:style-name="ce78">
            <text:p>RECETTES <text:s text:c="26"/>Autre tiers</text:p>
          </table:table-cell>
          <table:table-cell office:value-type="string" table:style-name="ce79">
            <office:annotation draw:style-name="a14" svg:x="6.24166666666667in" svg:y="21.35in" svg:width="3.8in" svg:height="0.833333333333333in">
              <dc:creator/>
              <text:p><text:span text:style-name="T12">Tableau nécessaire pour la création des fiches subventions, avec identification du tiers financeur, date de subv. (début et fin si caducité), montant initial, reliquat au 31/12, article (compte de financement selon la nouvelle nomenclature) et obs. diverses comme N°délib CA.</text:span></text:p>
            </office:annotation>
            <text:p><text:span text:style-name="T15">Scanner toutes les notifications de subvention</text:span><text:span text:style-name="T20">*</text:span><text:span text:style-name="T38"><text:s/></text:span><text:span text:style-name="T14">dans le partage Nexcloud. Création d'un<text:s/></text:span><text:span text:style-name="T39">tableau des subventions</text:span><text:span text:style-name="T14"><text:s/>en cours (montant, tiers financeur, date,...)</text:span></text:p>
          </table:table-cell>
          <table:table-cell office:value-type="string" table:style-name="ce80">
            <text:p>Préparer les éléments pour Opale, maîtrise de la qualité comptable</text:p>
          </table:table-cell>
          <table:table-cell table:number-columns-repeated="2" table:style-name="ce75"/>
          <table:covered-table-cell/>
          <table:table-cell office:value-type="date" office:date-value="2022-12-01T00:00:00" table:style-name="ce81">
            <text:p>01/12/2022</text:p>
          </table:table-cell>
          <table:table-cell table:style-name="ce82"/>
          <table:table-cell table:style-name="ce83"/>
          <table:table-cell office:value-type="string" table:style-name="ce84">
            <text:p>Pratique courante de la dématérialisation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3" table:style-name="ce152">
            <text:p>OPERATIONS SPECIALES<text:s/><text:span text:style-name="T15">STOCKS</text:span></text:p>
          </table:table-cell>
          <table:table-cell office:value-type="string" table:style-name="ce85">
            <text:p>Pour EPLE sous Presto, conserver ce logiciel en 2023</text:p>
          </table:table-cell>
          <table:table-cell office:value-type="string" table:style-name="ce86">
            <text:p>Sécuriser le suivi des stocks et <text:s/>faciliter la bascule dans Op@le</text:p>
          </table:table-cell>
          <table:table-cell table:number-columns-repeated="2" table:style-name="ce86"/>
          <table:table-cell office:value-type="string" table:style-name="ce86">
            <text:p>Adj. G, Magasinier, Chef de cuisine</text:p>
          </table:table-cell>
          <table:table-cell table:style-name="ce87"/>
          <table:table-cell table:style-name="ce86"/>
          <table:table-cell table:style-name="ce88"/>
          <table:table-cell table:style-name="ce86"/>
          <table:table-cell table:number-columns-repeated="16374" table:style-name="ce9"/>
        </table:table-row>
        <table:table-row table:style-name="ro22">
          <table:covered-table-cell/>
          <table:table-cell office:value-type="string" table:style-name="ce85">
            <text:p>Pour les lycées, réflexion à avoir sur l'opportunité d'un passage à Easilys pour la gestion des stocks et sous quel calendrier</text:p>
          </table:table-cell>
          <table:table-cell office:value-type="string" table:style-name="ce86">
            <text:p>Sécuriser le suivi des stocks et bénéficier des services d'un logiciel de GPAO -</text:p>
          </table:table-cell>
          <table:table-cell office:value-type="string" table:style-name="ce89">
            <text:p>Op@le gère uniquement les stocks</text:p>
          </table:table-cell>
          <table:table-cell table:style-name="ce86"/>
          <table:table-cell office:value-type="string" table:style-name="ce86">
            <text:p>Adj. G, Magasinier, Chef de cuisine</text:p>
          </table:table-cell>
          <table:table-cell office:value-type="string" table:style-name="ce86">
            <text:p>Dernier trimestre 2022</text:p>
          </table:table-cell>
          <table:table-cell table:style-name="ce86"/>
          <table:table-cell table:style-name="ce88"/>
          <table:table-cell table:style-name="ce86"/>
          <table:table-cell table:number-columns-repeated="16374" table:style-name="ce9"/>
        </table:table-row>
        <table:table-row table:style-name="ro23">
          <table:covered-table-cell/>
          <table:table-cell office:value-type="string" table:style-name="ce85">
            <text:p><text:span text:style-name="T15">Stocks<text:s/></text:span><text:span text:style-name="T5">de denrées alimentaires :<text:s/></text:span><text:span text:style-name="T30">réflexion sur les articles</text:span><text:span text:style-name="T40">*</text:span><text:span text:style-name="T15">.<text:s/></text:span><text:span text:style-name="T17">Créer un tableau de correspondance anciens articles et nouveaux articles<text:s/></text:span><text:span text:style-name="T41">Pas d'utilisation du module stocks d'Op@le jusqu'à nouvel ordre</text:span></text:p>
          </table:table-cell>
          <table:table-cell office:value-type="string" table:style-name="ce86">
            <text:p>Création des articles locaux en complément des articles nationaux paramétrés et couplés avec la classe 6 (éviter la multiplicité des articles).</text:p>
          </table:table-cell>
          <table:table-cell table:number-columns-repeated="2" table:style-name="ce86"/>
          <table:table-cell office:value-type="string" table:style-name="ce86">
            <office:annotation draw:style-name="a15" svg:x="12.1in" svg:y="22.0083333333333in" svg:width="2.125in" svg:height="2.59166666666667in">
              <dc:creator/>
              <text:p><text:span text:style-name="T12">Contrôle du Stock après la dernière sortie de l'année</text:span></text:p>
              <text:p/>
            </office:annotation>
            <text:p>Magasinier Chef de cuisine <text:s text:c="6"/>Adj. Gest. Res. Rest.</text:p>
          </table:table-cell>
          <table:table-cell office:value-type="date" office:date-value="2023-01-01T00:00:00" table:style-name="ce90">
            <text:p>01/01/2023</text:p>
          </table:table-cell>
          <table:table-cell table:style-name="ce91"/>
          <table:table-cell table:style-name="ce88"/>
          <table:table-cell table:style-name="ce91"/>
          <table:table-cell table:number-columns-repeated="16374"/>
        </table:table-row>
        <table:table-row table:style-name="ro24">
          <table:table-cell office:value-type="string" table:number-columns-spanned="1" table:number-rows-spanned="3" table:style-name="ce153">
            <text:p>PATRIMOINE</text:p>
          </table:table-cell>
          <table:table-cell office:value-type="string" table:style-name="ce92">
            <office:annotation draw:style-name="a16" svg:x="4.225in" svg:y="24.675in" svg:width="4.53333333333333in" svg:height="2.6in">
              <dc:creator/>
              <text:p><text:span text:style-name="T13">Les données du logiciel de comptablité auxiliaire seront reprises automatiquement dans Op@le sous réserve de l'exacte concordance des données.</text:span></text:p>
              <text:p><text:span text:style-name="T13">Sorties d'inventaire à effectuer.</text:span></text:p>
              <text:p><text:span text:style-name="T12">mais tous les biens amortis présents dans l'établissement doivent rester à l'inventaire. Pour la saisie des biens dans le logiciel, veiller à des intitulés courts sinon vous devrez les corriger pour la bascule.</text:span><text:span text:style-name="T12"/></text:p>
              <text:p><text:span text:style-name="T12">Compte 139 notamment à vérifier.</text:span><text:span text:style-name="T12"/></text:p>
              <text:p/>
            </office:annotation>
            <text:p>Sorties d'inventaire à réaliser (comptabilité patrimoniale). Saisie de tous les biens 2022.</text:p>
          </table:table-cell>
          <table:table-cell office:value-type="string" table:style-name="ce35">
            <office:annotation draw:style-name="a17" svg:x="7.53333333333333in" svg:y="24.6in" svg:width="3.31666666666667in" svg:height="0in">
              <dc:creator/>
              <text:p><text:span text:style-name="T13">Le lycée support</text:span><text:span text:style-name="T12"><text:s/>: sortie d'inventaire en 2021<text:s/></text:span><text:span text:style-name="T42">(</text:span><text:span text:style-name="T43">Op@le sept 2022)<text:s/></text:span><text:span text:style-name="T12"><text:s text:c="57"/></text:span><text:span text:style-name="T13">ER<text:s/></text:span><text:span text:style-name="T12">: travail collaboratif avec les établissements rattachés : édition d'un inventaire Egimmo et point sur l'inventaire sur place en vue des sorties d'inventaire<text:s/></text:span><text:span text:style-name="T43">(se donner le temps : échéance Op@le sept 2022 ou 2023)</text:span></text:p>
            </office:annotation>
            <text:p>Toiletter l'inventaire, préparer les éléments pour Opale</text:p>
          </table:table-cell>
          <table:table-cell table:style-name="ce37"/>
          <table:table-cell office:value-type="string" table:style-name="ce93">
            <text:p>Accompagnement Rconseil en cas de besoin sur la régularisation des opérations d'inventaire</text:p>
          </table:table-cell>
          <table:table-cell office:value-type="string" table:style-name="ce93">
            <office:annotation draw:style-name="a18" svg:x="12.1in" svg:y="24.675in" svg:width="2.06666666666667in" svg:height="0in">
              <dc:creator/>
              <text:p><text:span text:style-name="T12">Réaliser un contrôle élargi de l'inventaire</text:span></text:p>
              <text:p/>
            </office:annotation>
            <text:p>Adj. G..-AC <text:s text:c="12"/>FP</text:p>
          </table:table-cell>
          <table:table-cell office:value-type="date" office:date-value="2022-12-27T00:00:00" table:style-name="ce94">
            <text:p>27/12/2022</text:p>
          </table:table-cell>
          <table:table-cell table:style-name="ce37"/>
          <table:table-cell table:style-name="ce95"/>
          <table:table-cell table:style-name="ce96"/>
          <table:table-cell table:number-columns-repeated="16374"/>
        </table:table-row>
        <table:table-row table:style-name="ro4">
          <table:covered-table-cell/>
          <table:table-cell office:value-type="string" table:style-name="ce92">
            <text:p>Vérification de la<text:s/><text:span text:style-name="T15">parfaite<text:s/></text:span><text:span text:style-name="T30">concordance</text:span><text:span text:style-name="T20">*</text:span><text:span text:style-name="T15"><text:s/>de la comptabilité patrimoniale avec la comptabilité générale</text:span><text:span text:style-name="T5"><text:s/></text:span><text:span text:style-name="T8">(classe 1 et 2 totaux et détails)</text:span></text:p>
          </table:table-cell>
          <table:table-cell office:value-type="string" table:style-name="ce35">
            <office:annotation draw:style-name="a19" svg:x="6.60833333333333in" svg:y="24.45in" svg:width="3.53333333333333in" svg:height="0.525in">
              <dc:creator/>
              <text:p><text:span text:style-name="T12">Attention pour le passage à OPALE le</text:span><text:span text:style-name="T13"><text:s/>C/139<text:s/></text:span><text:span text:style-name="T12">ne peut être soldé au compte financier</text:span></text:p>
              <text:p/>
            </office:annotation>
            <text:p>Concordance avec la comptabilité auxilliaire. Attention pour le passage à OPALE le C/139 ne peut être soldé au compte financier</text:p>
          </table:table-cell>
          <table:table-cell office:value-type="string" table:style-name="ce35">
            <text:p>Par sécurité, garder l'abonnement Egimmo/Wincz sur l'année du déploiement Op@le / Dans Egimmo, faire le test de cohérence des données</text:p>
          </table:table-cell>
          <table:table-cell table:style-name="ce93"/>
          <table:table-cell office:value-type="string" table:style-name="ce93">
            <office:annotation draw:style-name="a20" svg:x="12.1in" svg:y="24.675in" svg:width="2.06666666666667in" svg:height="2.89166666666667in">
              <dc:creator/>
              <text:p><text:span text:style-name="T12">Réaliser un contrôle élargi de l'inventaire</text:span></text:p>
              <text:p/>
            </office:annotation>
            <text:p>Adj. G..-AC <text:s text:c="12"/>FP</text:p>
          </table:table-cell>
          <table:table-cell office:value-type="string" table:style-name="ce97">
            <text:p>27/12//22</text:p>
          </table:table-cell>
          <table:table-cell table:style-name="ce37"/>
          <table:table-cell table:style-name="ce97"/>
          <table:table-cell office:value-type="string" table:style-name="ce37">
            <text:p>Reprise automatisée des biens inscrits à l'inventaire dans Op@le</text:p>
          </table:table-cell>
          <table:table-cell table:number-columns-repeated="16374"/>
        </table:table-row>
        <table:table-row table:style-name="ro25">
          <table:covered-table-cell/>
          <table:table-cell office:value-type="string" table:style-name="ce92">
            <text:p>Les cautionnements versés au 275 doivent être repris dans l'inventaire Egimmo - Wincz</text:p>
          </table:table-cell>
          <table:table-cell office:value-type="string" table:style-name="ce37">
            <text:p>Concordance entre la comptabilité générale et la comptabilité auxiliaire</text:p>
          </table:table-cell>
          <table:table-cell office:value-type="string" table:style-name="ce37">
            <text:p>En cas de besoin, contacter l'éditeur du logiciel de comptabilité auxiliaire - Si le dépôt et cautionnement n'a plus lieu de figurer dans la compta, faire les opérations de régularisation avant la bascule dans Op@le</text:p>
          </table:table-cell>
          <table:table-cell table:style-name="ce37"/>
          <table:table-cell office:value-type="string" table:style-name="ce37">
            <text:p>Adj G - AC - FP</text:p>
          </table:table-cell>
          <table:table-cell office:value-type="date" office:date-value="2022-12-27T00:00:00" table:style-name="ce98">
            <text:p>27/12/2022</text:p>
          </table:table-cell>
          <table:table-cell table:style-name="ce37"/>
          <table:table-cell table:style-name="ce97"/>
          <table:table-cell table:style-name="ce37"/>
          <table:table-cell table:number-columns-repeated="16374"/>
        </table:table-row>
        <table:table-row table:style-name="ro26">
          <table:table-cell office:value-type="string" table:style-name="ce99">
            <text:p>AIDES FINANCIERES</text:p>
          </table:table-cell>
          <table:table-cell office:value-type="string" table:style-name="ce100">
            <text:p>Commission fonds social à prévoir avant le 15/12/22</text:p>
          </table:table-cell>
          <table:table-cell office:value-type="string" table:style-name="ce101">
            <text:p>Apurement des comptes avant la bascule pour les familles en difficulté</text:p>
          </table:table-cell>
          <table:table-cell table:number-columns-repeated="2" table:style-name="ce101"/>
          <table:table-cell office:value-type="string" table:style-name="ce102">
            <text:p>Resp. Rest.</text:p>
          </table:table-cell>
          <table:table-cell office:value-type="date" office:date-value="2022-12-15T00:00:00" table:style-name="ce103">
            <text:p>15/12/2022</text:p>
          </table:table-cell>
          <table:table-cell table:style-name="ce101"/>
          <table:table-cell table:style-name="ce104"/>
          <table:table-cell table:style-name="ce101"/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154">
            <text:p>REGIES</text:p>
          </table:table-cell>
          <table:table-cell office:value-type="string" table:style-name="ce105">
            <text:p>La Régie doit être initiée avant l'import des 1ers tiers de Siècle GFE. Sinon, les tiers seront importés uniquement dans le budget principal et non dans la régie</text:p>
          </table:table-cell>
          <table:table-cell office:value-type="string" table:style-name="ce105">
            <text:p>Faciliter la saisie d'encaissements dans la régie</text:p>
          </table:table-cell>
          <table:table-cell table:style-name="ce106"/>
          <table:table-cell table:style-name="ce105"/>
          <table:table-cell office:value-type="string" table:style-name="ce107">
            <text:p>AC /AG et ADSI</text:p>
          </table:table-cell>
          <table:table-cell table:style-name="ce106"/>
          <table:table-cell table:style-name="ce105"/>
          <table:table-cell table:style-name="ce108"/>
          <table:table-cell table:style-name="ce105"/>
          <table:table-cell table:number-columns-repeated="16374"/>
        </table:table-row>
        <table:table-row table:style-name="ro28">
          <table:covered-table-cell/>
          <table:table-cell office:value-type="string" table:style-name="ce105">
            <text:p>Anticiper la création du compte DFT régisseur (pour certains territoires, compter 1 mois de délai)</text:p>
          </table:table-cell>
          <table:table-cell office:value-type="string" table:style-name="ce105">
            <text:p>Sécuriser la régie et faciliter son paramétrage dans Op@le</text:p>
          </table:table-cell>
          <table:table-cell office:value-type="string" table:style-name="ce105">
            <text:p>En tant que régsisseur, l'Adj. G. encaissera uniquement les espèces. Il encaissera les chèques en tant que mandataire du comptable. Anticiper sur la création des mandats de l'agent comptable / Pour anticiper la mise en place des comptes DFT, utiliser les modèles sur Magistère pour avoir les bons visas en attendant de pouvoir préparer les régies dans Op@le</text:p>
          </table:table-cell>
          <table:table-cell table:style-name="ce105"/>
          <table:table-cell office:value-type="string" table:style-name="ce107">
            <text:p>AC</text:p>
          </table:table-cell>
          <table:table-cell office:value-type="string" table:style-name="ce105">
            <text:p>Dernier trimestre 2022</text:p>
          </table:table-cell>
          <table:table-cell table:style-name="ce105"/>
          <table:table-cell table:style-name="ce108"/>
          <table:table-cell table:style-name="ce105"/>
          <table:table-cell table:number-columns-repeated="16374"/>
        </table:table-row>
        <table:table-row table:style-name="ro29">
          <table:table-cell office:value-type="string" table:number-columns-spanned="1" table:number-rows-spanned="2" table:style-name="ce152">
            <text:p>VOYAGES SCOLAIRES</text:p>
          </table:table-cell>
          <table:table-cell office:value-type="string" table:style-name="ce109">
            <text:p>Point sur les avoirs 2020 (<text:span text:style-name="T32">validité de 18 mois</text:span><text:span text:style-name="T17">) en cours (liés à la pandémie)</text:span></text:p>
          </table:table-cell>
          <table:table-cell office:value-type="string" table:style-name="ce110">
            <text:p>Apurement des comptes avant la bascule</text:p>
          </table:table-cell>
          <table:table-cell table:number-columns-repeated="2" table:style-name="ce110"/>
          <table:table-cell office:value-type="string" table:style-name="ce110">
            <text:p>FP/AC</text:p>
          </table:table-cell>
          <table:table-cell office:value-type="date" office:date-value="2021-09-10T00:00:00" table:style-name="ce111">
            <text:p>10/09/2021</text:p>
          </table:table-cell>
          <table:table-cell table:style-name="ce110"/>
          <table:table-cell table:style-name="ce112"/>
          <table:table-cell table:style-name="ce110"/>
          <table:table-cell table:number-columns-repeated="16374"/>
        </table:table-row>
        <table:table-row table:style-name="ro30">
          <table:covered-table-cell/>
          <table:table-cell office:value-type="string" table:style-name="ce113">
            <text:p>Pas d'encaissements d'avance de voyage avant la bascule pour des voyages sur l'année N+1</text:p>
          </table:table-cell>
          <table:table-cell office:value-type="string" table:style-name="ce86">
            <text:p>Apurement des comptes avant la bascule - Simplifier les opérations de reprise des données -<text:s/><text:span text:style-name="T17">Anticiper la gestion des voyages scolaires qui sera gérée au sein d'Op@le (les voyages devront être traités comme des droits constatés)</text:span></text:p>
          </table:table-cell>
          <table:table-cell office:value-type="string" table:style-name="ce86">
            <text:p>Anticiper le calendrier des voyages scolaires pour tenir compte de la bascule à Op@le afin de limiter les difficultés liées à la transition entre 2 logiciels comptables et éviter les tensions au sein des EPLE - En cas de voyage en janvier - février N+1, avoir encaissé l'intégralité des participations des familles avant la bascule et émis l'OR (situation à éviter au maximum) - En cas de voyage en mai - juin, démarrer l'échéancier en février</text:p>
          </table:table-cell>
          <table:table-cell table:style-name="ce86"/>
          <table:table-cell office:value-type="string" table:style-name="ce86">
            <text:p>CE/Adj. Gest.-AC</text:p>
          </table:table-cell>
          <table:table-cell table:style-name="ce87"/>
          <table:table-cell table:style-name="ce86"/>
          <table:table-cell table:style-name="ce88"/>
          <table:table-cell table:style-name="ce86"/>
          <table:table-cell table:number-columns-repeated="16374"/>
        </table:table-row>
        <table:table-row table:style-name="ro31">
          <table:table-cell office:value-type="string" table:style-name="ce61">
            <text:p>COMPTABILITE GENERALE</text:p>
          </table:table-cell>
          <table:table-cell office:value-type="string" table:style-name="ce65">
            <text:p><text:span text:style-name="T34">Apurement des soldes des comptes</text:span><text:span text:style-name="T20">*</text:span><text:span text:style-name="T5"><text:s/>- OP, Développement précis des soldes des comptes</text:span></text:p>
          </table:table-cell>
          <table:table-cell office:value-type="string" table:style-name="ce63">
            <text:p>Fiabiliser la reprise des données dans Op@le</text:p>
          </table:table-cell>
          <table:table-cell office:value-type="string" table:style-name="ce63">
            <text:p>Faire tous les remboursements avant la bascule - Ne pas garder d'avance au 31/12 pour les futures créances - Garder les avances versées pour les élèves au ticket et les commensaux - Pas de problèmes car suivis en tiers générique</text:p>
          </table:table-cell>
          <table:table-cell table:style-name="ce63"/>
          <table:table-cell office:value-type="string" table:style-name="ce63">
            <text:p>AC/FDP</text:p>
          </table:table-cell>
          <table:table-cell office:value-type="date" office:date-value="2022-12-27T00:00:00" table:style-name="ce69">
            <text:p>27/12/2022</text:p>
          </table:table-cell>
          <table:table-cell table:style-name="ce63"/>
          <table:table-cell table:style-name="ce64"/>
          <table:table-cell office:value-type="string" table:style-name="ce63">
            <text:p>Réclamer les RIB des familles pour les trop perçus restants / courriels de relance</text:p>
          </table:table-cell>
          <table:table-cell table:number-columns-repeated="16374"/>
        </table:table-row>
        <table:table-row table:style-name="ro32">
          <table:table-cell office:value-type="string" table:number-columns-spanned="1" table:number-rows-spanned="3" table:style-name="ce155">
            <text:p>RECOUVREMENT</text:p>
          </table:table-cell>
          <table:table-cell office:value-type="string" table:style-name="ce105">
            <text:p>Pour les EPLE proposant le<text:s/><text:span text:style-name="T6">prélèvement automatique</text:span><text:span text:style-name="T17"><text:s/>: suspendre les opérations de prélèvement en septembre - décembre avant la bascule - En informer les familles et les prévenir que pas de reprise du prélèvement avant le trimestre avril - juin</text:span></text:p>
          </table:table-cell>
          <table:table-cell office:value-type="string" table:style-name="ce105">
            <text:p>Assurer la sécurité comptables des opérations</text:p>
          </table:table-cell>
          <table:table-cell office:value-type="string" table:style-name="ce114">
            <text:p>Proposer un échéancier aux familles et/ou mettre en place le télépaiement<text:span text:style-name="T5"><text:s/>dès septembre 2022</text:span><text:span text:style-name="T5">(</text:span><text:span text:style-name="T22">signature de la convention TIPI à prévoir et numéro de client PayFip</text:span><text:span text:style-name="T5">)</text:span></text:p>
          </table:table-cell>
          <table:table-cell table:number-columns-repeated="2" table:style-name="ce105"/>
          <table:table-cell table:style-name="ce106"/>
          <table:table-cell table:style-name="ce105"/>
          <table:table-cell table:style-name="ce115"/>
          <table:table-cell table:style-name="ce105"/>
          <table:table-cell table:number-columns-repeated="16374"/>
        </table:table-row>
        <table:table-row table:style-name="ro33">
          <table:covered-table-cell/>
          <table:table-cell office:value-type="string" table:style-name="ce105">
            <text:p>Etablir les droits constatés très tôt pour le trimestre septembre - décembre pour limiter le nombre de créances à reprendre en N+1</text:p>
          </table:table-cell>
          <table:table-cell office:value-type="string" table:style-name="ce105">
            <text:p>Assurer la sécurité comptables des opérations et faciliter le recouvrement</text:p>
          </table:table-cell>
          <table:table-cell table:style-name="ce114"/>
          <table:table-cell table:number-columns-repeated="2" table:style-name="ce105"/>
          <table:table-cell table:style-name="ce106"/>
          <table:table-cell table:style-name="ce105"/>
          <table:table-cell table:style-name="ce115"/>
          <table:table-cell table:style-name="ce105"/>
          <table:table-cell table:number-columns-repeated="16374"/>
        </table:table-row>
        <table:table-row table:style-name="ro34">
          <table:covered-table-cell/>
          <table:table-cell office:value-type="string" table:style-name="ce116">
            <text:p><text:span text:style-name="T22">Suivi de créances</text:span><text:span text:style-name="T20">*</text:span><text:span text:style-name="T22"><text:s/></text:span><text:span text:style-name="T5">et des échéanciers, rédaction d'une fiche procédure en mode Op@le sur le recouvrement des créances et le suivi des relances*</text:span></text:p>
          </table:table-cell>
          <table:table-cell office:value-type="string" table:style-name="ce105">
            <text:p>Fiabiliser la reprise des données dans Op@le</text:p>
          </table:table-cell>
          <table:table-cell table:number-columns-repeated="2" table:style-name="ce105"/>
          <table:table-cell office:value-type="string" table:style-name="ce105">
            <text:p>Assist. Compt./FP/ <text:s text:c="11"/>AC</text:p>
          </table:table-cell>
          <table:table-cell office:value-type="date" office:date-value="2023-01-03T00:00:00" table:style-name="ce117">
            <text:p>03/01/2023</text:p>
          </table:table-cell>
          <table:table-cell table:style-name="ce105"/>
          <table:table-cell table:style-name="ce115"/>
          <table:table-cell office:value-type="string" table:style-name="ce118">
            <text:p><text:a xlink:href="https://tribu.phm.education.gouv.fr/portal/pagemarker/3/cms/default-domain/workspaces/echanges-et-reunion-des-agents-comptables-de-l-isere-38/mrcf/fiches-de-procedure/4-regies?scope=__nocache&amp;addToBreadcrumb=1&amp;pagePath=%252Ffoad%252F_dyn_cG9ydGFsU2l0ZVpHVm1ZWFZzZEMxa2IyMWhhVzRfZV9kZDI5eWEzTndZV05sY3dfZV9lX2RaV05vWVc1blpYTXRaWFF0Y21WMWJtbHZiaTFrWlhNdFlXZGxiblJ6TFdOdmJYQjBZV0pzWlhNdFpHVXRiQzFwYzJWeVpTMHpPQV9lX2U%253D.Y21zOi9kZWZhdWx0LWRvbWFpbi93b3Jrc3BhY2VzL2VjaGFuZ2VzLWV0LXJldW5pb24tZGVzLWFnZW50cy1jb21wdGFibGVzLWRlLWwtaXNlcmUtMzg%253D.X19OX18%253D.X19OX18%253D.X19OX18%253D%252F_CMS_LAYOUT&amp;pageParams=">Se référer notamment à la fiche de procédure du lycée du GRANIER à La Ravoire</text:a>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53">
            <text:p>CAISSE VALEUR <text:s/>COMPTE DFT</text:p>
          </table:table-cell>
          <table:table-cell office:value-type="string" table:style-name="ce92">
            <text:p>Caisse à zéro/Vérification des comptes DFT/VI</text:p>
          </table:table-cell>
          <table:table-cell office:value-type="string" table:number-columns-spanned="1" table:number-rows-spanned="3" table:style-name="ce156">
            <text:p>Fiabiliser la reprise des données dans Op@le <text:s text:c="67"/>Paiement en ligne pour les forfaits avec TIPI <text:s text:c="75"/>Qualité, exhaustivité, sincérité et traçabilité des opérations</text:p>
          </table:table-cell>
          <table:table-cell table:number-columns-repeated="2" table:style-name="ce43"/>
          <table:table-cell office:value-type="string" table:style-name="ce37">
            <text:p>Ass. compt. FP</text:p>
          </table:table-cell>
          <table:table-cell office:value-type="date" office:date-value="2022-12-31T00:00:00" table:style-name="ce98">
            <text:p>31/12/2022</text:p>
          </table:table-cell>
          <table:table-cell table:style-name="ce37"/>
          <table:table-cell table:style-name="ce95"/>
          <table:table-cell table:style-name="ce43"/>
          <table:table-cell table:number-columns-repeated="16374"/>
        </table:table-row>
        <table:table-row table:style-name="ro35">
          <table:covered-table-cell/>
          <table:table-cell office:value-type="string" table:style-name="ce92">
            <text:p>GFC /TIPI<text:s/><text:span text:style-name="T15">Convention avec DGFIP</text:span><text:span text:style-name="T22"><text:s/></text:span><text:span text:style-name="T5">à réaliser et à passer en CP ou en CA. Et numéro de client PayFip.</text:span></text:p>
          </table:table-cell>
          <table:covered-table-cell/>
          <table:table-cell table:number-columns-repeated="2" table:style-name="ce119"/>
          <table:table-cell office:value-type="string" table:style-name="ce37">
            <text:p>AC</text:p>
          </table:table-cell>
          <table:table-cell office:value-type="date" office:date-value="2022-09-01T00:00:00" table:style-name="ce98">
            <text:p>01/09/2022</text:p>
          </table:table-cell>
          <table:table-cell table:style-name="ce37"/>
          <table:table-cell table:style-name="ce95"/>
          <table:table-cell office:value-type="string" table:number-columns-spanned="1" table:number-rows-spanned="2" table:style-name="ce156">
            <text:p>Conservation du paiement en ligne Paybox pour les tickets</text:p>
          </table:table-cell>
          <table:table-cell table:number-columns-repeated="16374"/>
        </table:table-row>
        <table:table-row table:style-name="ro36">
          <table:covered-table-cell/>
          <table:table-cell office:value-type="string" table:style-name="ce25">
            <text:p>Paiement en ligne avec Op@le pour les forfaits<text:span text:style-name="T20">*</text:span></text:p>
          </table:table-cell>
          <table:covered-table-cell/>
          <table:table-cell table:number-columns-repeated="2" table:style-name="ce22"/>
          <table:table-cell office:value-type="string" table:style-name="ce37">
            <text:p>FP/AC</text:p>
          </table:table-cell>
          <table:table-cell office:value-type="date" office:date-value="2023-01-15T00:00:00" table:style-name="ce98">
            <text:p>15/01/2023</text:p>
          </table:table-cell>
          <table:table-cell table:style-name="ce37"/>
          <table:table-cell table:style-name="ce95"/>
          <table:covered-table-cell/>
          <table:table-cell table:number-columns-repeated="16374"/>
        </table:table-row>
        <table:table-row table:style-name="ro37">
          <table:table-cell office:value-type="string" table:number-columns-spanned="1" table:number-rows-spanned="4" table:style-name="ce157">
            <text:p><text:a xlink:href="https://tribu.phm.education.gouv.fr/portal/auth/pagemarker/1/cms/default-domain/workspaces/echanges-et-reunion-des-agents-comptables-de-l-isere-38?scope=__nocache&amp;addToBreadcrumb=0&amp;displayLiveVersion=1&amp;pagePath=%252Ffoad%252Fhome-member&amp;pageParams=&amp;ticket=ST-210100-LXYqpY2Foty7NnMxgMFj-pr-ged-frt01.foad.hp.in.phm.education.gouv.fr">PILOTAGE</text:a></text:p>
          </table:table-cell>
          <table:table-cell office:value-type="string" table:style-name="ce120">
            <text:p>OFN, Fiches de procédure de la dépense et fiche de procédure de la recette en mode Op@le</text:p>
          </table:table-cell>
          <table:table-cell office:value-type="string" table:style-name="ce121">
            <text:p>Qualité comptable et maîtrise des risques</text:p>
          </table:table-cell>
          <table:table-cell table:number-columns-repeated="2" table:style-name="ce121"/>
          <table:table-cell office:value-type="string" table:style-name="ce122">
            <text:p>Tous les acteurs</text:p>
          </table:table-cell>
          <table:table-cell office:value-type="date" office:date-value="2022-01-03T00:00:00" table:style-name="ce123">
            <text:p>03/01/2022</text:p>
          </table:table-cell>
          <table:table-cell table:style-name="ce121"/>
          <table:table-cell table:style-name="ce124"/>
          <table:table-cell office:value-type="string" table:number-columns-spanned="1" table:number-rows-spanned="2" table:style-name="ce158">
            <text:p><text:span text:style-name="T44">Réunion EPLE avec CE et tous les services</text:span><text:span text:style-name="T6"><text:s/>,<text:s/></text:span><text:span text:style-name="T44">Réunion du Conseil du groupement comptable</text:span><text:span text:style-name="T6">,<text:s/></text:span><text:span text:style-name="T17">Organiser, documenter, tracer</text:span>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style-name="ce126">
            <text:p>Préparer avec le groupement et adopter une nouvelle convention du groupement comptable</text:p>
          </table:table-cell>
          <table:table-cell office:value-type="string" table:style-name="ce125">
            <text:p>Formaliser dans la convention le passage à Op@le</text:p>
          </table:table-cell>
          <table:table-cell table:number-columns-repeated="2" table:style-name="ce125"/>
          <table:table-cell office:value-type="string" table:style-name="ce127">
            <text:p>Tous les acteurs</text:p>
          </table:table-cell>
          <table:table-cell office:value-type="date" office:date-value="2024-09-01T00:00:00" table:style-name="ce128">
            <text:p>01/09/2024</text:p>
          </table:table-cell>
          <table:table-cell table:style-name="ce125"/>
          <table:table-cell table:style-name="ce129"/>
          <table:covered-table-cell/>
          <table:table-cell table:number-columns-repeated="16374"/>
        </table:table-row>
        <table:table-row table:style-name="ro38">
          <table:covered-table-cell/>
          <table:table-cell office:value-type="string" table:style-name="ce126">
            <text:p>Prévoir des permanences des personnels intendance et ordonnateur (signature) aux vacances de Noêl et février</text:p>
          </table:table-cell>
          <table:table-cell table:number-columns-repeated="3" table:style-name="ce125"/>
          <table:table-cell office:value-type="string" table:style-name="ce127">
            <text:p>Tous les acteurs</text:p>
          </table:table-cell>
          <table:table-cell office:value-type="string" table:style-name="ce130">
            <text:p>Décembre 2022 - Février 2023</text:p>
          </table:table-cell>
          <table:table-cell table:style-name="ce125"/>
          <table:table-cell table:style-name="ce129"/>
          <table:table-cell table:style-name="ce131"/>
          <table:table-cell table:number-columns-repeated="16374"/>
        </table:table-row>
        <table:table-row table:style-name="ro39">
          <table:covered-table-cell/>
          <table:table-cell office:value-type="string" table:style-name="ce71">
            <text:p>Appropriation du nouveau vocabulaire</text:p>
          </table:table-cell>
          <table:table-cell office:value-type="string" table:style-name="ce71">
            <text:p>S'assurer de la compréhension par les personnels des nouveaux termes</text:p>
          </table:table-cell>
          <table:table-cell table:number-columns-repeated="2" table:style-name="ce132"/>
          <table:table-cell office:value-type="string" table:style-name="ce71">
            <text:p>CE, Adj. G, AC</text:p>
          </table:table-cell>
          <table:table-cell office:value-type="string" table:style-name="ce71">
            <text:p>Fin 2022-début 2023 et tout au long des formations</text:p>
          </table:table-cell>
          <table:table-cell table:number-columns-repeated="3" table:style-name="ce132"/>
          <table:table-cell table:number-columns-repeated="16374"/>
        </table:table-row>
        <table:table-row table:style-name="ro40">
          <table:table-cell table:style-name="ce133"/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table:number-columns-repeated="3" table:style-name="ce135"/>
          <table:table-cell table:number-columns-repeated="16374" table:style-name="ce136"/>
        </table:table-row>
        <table:table-row table:style-name="ro41">
          <table:table-cell table:number-columns-spanned="2" table:number-rows-spanned="1" table:style-name="ce141"/>
          <table:covered-table-cell/>
          <table:table-cell table:number-columns-repeated="3" table:style-name="ce3"/>
          <table:table-cell table:style-name="ce4"/>
          <table:table-cell table:style-name="ce137"/>
          <table:table-cell table:style-name="ce4"/>
          <table:table-cell table:style-name="ce6"/>
          <table:table-cell table:style-name="ce138"/>
          <table:table-cell table:number-columns-repeated="16374"/>
        </table:table-row>
        <table:table-row table:style-name="ro40">
          <table:table-cell/>
          <table:table-cell table:style-name="ce1"/>
          <table:table-cell table:number-columns-repeated="3" table:style-name="ce3"/>
          <table:table-cell table:style-name="ce4"/>
          <table:table-cell table:style-name="ce5"/>
          <table:table-cell table:number-columns-repeated="16377"/>
        </table:table-row>
        <table:table-row table:style-name="ro40">
          <table:table-cell/>
          <table:table-cell table:style-name="ce6"/>
          <table:table-cell table:number-columns-repeated="3" table:style-name="ce3"/>
          <table:table-cell table:style-name="ce4"/>
          <table:table-cell table:style-name="ce139"/>
          <table:table-cell table:number-columns-repeated="16377"/>
        </table:table-row>
        <table:table-row table:number-rows-repeated="2" table:style-name="ro40">
          <table:table-cell/>
          <table:table-cell table:style-name="ce1"/>
          <table:table-cell table:number-columns-repeated="3" table:style-name="ce3"/>
          <table:table-cell table:style-name="ce4"/>
          <table:table-cell table:style-name="ce5"/>
          <table:table-cell table:number-columns-repeated="16377"/>
        </table:table-row>
        <table:table-row table:style-name="ro40">
          <table:table-cell/>
          <table:table-cell table:style-name="ce6"/>
          <table:table-cell table:number-columns-repeated="3" table:style-name="ce3"/>
          <table:table-cell table:style-name="ce4"/>
          <table:table-cell table:style-name="ce5"/>
          <table:table-cell table:number-columns-repeated="16377"/>
        </table:table-row>
        <table:table-row table:style-name="ro40">
          <table:table-cell/>
          <table:table-cell table:number-columns-spanned="2" table:number-rows-spanned="1" table:style-name="ce141"/>
          <table:covered-table-cell/>
          <table:table-cell table:number-columns-repeated="2" table:style-name="ce3"/>
          <table:table-cell table:style-name="ce4"/>
          <table:table-cell table:style-name="ce5"/>
          <table:table-cell table:number-columns-repeated="16377"/>
        </table:table-row>
        <table:table-row table:style-name="ro40">
          <table:table-cell/>
          <table:table-cell table:style-name="ce6"/>
          <table:table-cell table:number-columns-repeated="3" table:style-name="ce3"/>
          <table:table-cell table:style-name="ce4"/>
          <table:table-cell table:style-name="ce5"/>
          <table:table-cell table:number-columns-repeated="16377"/>
        </table:table-row>
        <table:table-row table:style-name="ro42">
          <table:table-cell table:number-columns-repeated="16384"/>
        </table:table-row>
        <table:table-row table:style-name="ro40">
          <table:table-cell/>
          <table:table-cell table:style-name="ce6"/>
          <table:table-cell table:number-columns-repeated="3" table:style-name="ce3"/>
          <table:table-cell table:style-name="ce4"/>
          <table:table-cell table:style-name="ce5"/>
          <table:table-cell table:number-columns-repeated="16377"/>
        </table:table-row>
        <table:table-row table:style-name="ro42">
          <table:table-cell table:number-columns-repeated="16384"/>
        </table:table-row>
        <table:table-row table:style-name="ro40">
          <table:table-cell/>
          <table:table-cell table:style-name="ce6"/>
          <table:table-cell table:number-columns-repeated="3" table:style-name="ce3"/>
          <table:table-cell table:style-name="ce4"/>
          <table:table-cell table:style-name="ce5"/>
          <table:table-cell table:number-columns-repeated="16377"/>
        </table:table-row>
        <table:table-row table:number-rows-repeated="1048517" table:style-name="ro42">
          <table:table-cell table:number-columns-repeated="16384"/>
        </table:table-row>
      </table:table>
      <table:table table:name="Journée_de_présentation" table:style-name="ta2">
        <table:table-column table:style-name="co10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style-name="ro40">
          <table:table-cell table:number-columns-repeated="16384" table:style-name="ce1"/>
        </table:table-row>
        <table:table-row table:style-name="ro40">
          <table:table-cell office:value-type="string" table:style-name="ce159">
            <text:p>Ordre du jour de la journée de présentation organisée fin juin 2022</text:p>
          </table:table-cell>
          <table:table-cell table:number-columns-repeated="16383"/>
        </table:table-row>
        <table:table-row table:style-name="ro40">
          <table:table-cell table:number-columns-repeated="16384" table:style-name="ce1"/>
        </table:table-row>
        <table:table-row table:style-name="ro41">
          <table:table-cell office:value-type="string" table:style-name="ce160">
            <text:p>Introduction</text:p>
          </table:table-cell>
          <table:table-cell table:number-columns-repeated="16383"/>
        </table:table-row>
        <table:table-row table:style-name="ro41">
          <table:table-cell office:value-type="string" table:style-name="ce160">
            <text:p>Rappel : outil progiciel de gestion Op@le intégré à l'éco-système applicatif du MEN (SIRENE, SIECLE BEE, CHORUS PRO, PSAR, GFE)<text:span text:style-name="T46"><text:s/>SM (Ag.C et coordo formations)/GS (Technicien support DSI)</text:span></text:p>
          </table:table-cell>
          <table:table-cell table:number-columns-repeated="16383"/>
        </table:table-row>
        <table:table-row table:style-name="ro41">
          <table:table-cell office:value-type="string" table:style-name="ce160">
            <text:p>Plan d’action préparatoire à Opale<text:s/><text:span text:style-name="T47">(fait partie du kit de bascule du MENJ)</text:span></text:p>
          </table:table-cell>
          <table:table-cell table:number-columns-repeated="16383"/>
        </table:table-row>
        <table:table-row table:style-name="ro41">
          <table:table-cell office:value-type="string" table:style-name="ce160">
            <text:p>Information sur le parcours de formation m@gistère</text:p>
          </table:table-cell>
          <table:table-cell table:number-columns-repeated="16383"/>
        </table:table-row>
        <table:table-row table:style-name="ro41">
          <table:table-cell office:value-type="string" table:style-name="ce160">
            <text:p>Information sur le portail MF² (fonction recherche) et présentation du kit de bascule / fiches métiers</text:p>
          </table:table-cell>
          <table:table-cell table:number-columns-repeated="16383"/>
        </table:table-row>
        <table:table-row table:style-name="ro41">
          <table:table-cell office:value-type="string" table:style-name="ce160">
            <text:p>Dématérialisation des documents à préparer (<text:span text:style-name="T48">pour constituer les éléments à verser dans la base de données)</text:span><text:s/>et les pièces à conserver hors Op@le ensuite</text:p>
          </table:table-cell>
          <table:table-cell table:number-columns-repeated="16383"/>
        </table:table-row>
        <table:table-row table:style-name="ro41">
          <table:table-cell office:value-type="string" table:style-name="ce160">
            <text:p>Équipements du poste de travail Op@le</text:p>
          </table:table-cell>
          <table:table-cell table:number-columns-repeated="16383"/>
        </table:table-row>
        <table:table-row table:style-name="ro41">
          <table:table-cell office:value-type="string" table:style-name="ce160">
            <text:p>Calendrier prévisionnel des formations et évocation des outils académiques mis à disposition</text:p>
          </table:table-cell>
          <table:table-cell table:number-columns-repeated="16383"/>
        </table:table-row>
        <table:table-row table:style-name="ro41">
          <table:table-cell office:value-type="string" table:style-name="ce160">
            <text:p>La mise à disposition de l'outil</text:p>
          </table:table-cell>
          <table:table-cell table:number-columns-repeated="16383"/>
        </table:table-row>
        <table:table-row table:style-name="ro41">
          <table:table-cell office:value-type="string" table:style-name="ce160">
            <text:p>Aperçu de l'interface et astuces</text:p>
          </table:table-cell>
          <table:table-cell table:number-columns-repeated="16383"/>
        </table:table-row>
        <table:table-row table:number-rows-repeated="1048563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fr" number:country="FR">
      <number:day/>
      <number:text>/</number:text>
      <number:month/>
      <number:text>/</number:text>
      <number:year/>
    </number:date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urcentage_32_2" style:display-name="Pourcentage 2" style:family="table-cell" style:data-style-name="N37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54330708661417in" fo:margin-left="0.905511811023622in" fo:margin-right="0.708267716535433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1.0653543307086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7000" style:font-name="Calibri2" style:font-name-asian="Calibri2" style:font-name-complex="Calibri2" fo:font-size="14pt" style:font-size-asian="14pt" style:font-size-complex="14pt"/>
    </style:style>
    <style:style style:name="T2" style:family="text">
      <style:text-properties fo:color="#007000" style:font-name="Calibri2" style:font-name-asian="Calibri2" style:font-name-complex="Calibri2" fo:font-size="12pt" style:font-size-asian="12pt" style:font-size-complex="12pt"/>
    </style:style>
    <style:style style:name="T3" style:family="text">
      <style:text-properties fo:color="#007000" style:font-name="Calibri2" style:font-name-asian="Calibri2" style:font-name-complex="Calibri2" fo:font-size="13pt" style:font-size-asian="13pt" style:font-size-complex="13pt"/>
    </style:style>
    <style:style style:name="T4" style:family="text">
      <style:text-properties fo:color="#002927" style:font-name="Calibri2" style:font-name-asian="Calibri2" style:font-name-complex="Calibri2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PLAN</text:span><text:span text:style-name="T1"> </text:span><text:span text:style-name="T1">D'ACTION</text:span><text:span text:style-name="T1"> </text:span><text:span text:style-name="T1"><text:s/></text:span><text:span text:style-name="T1">SPECIFIQUE</text:span><text:span text:style-name="T1"> </text:span><text:span text:style-name="T2">avant</text:span><text:span text:style-name="T2"> </text:span><text:span text:style-name="T2">le</text:span><text:span text:style-name="T2"> </text:span><text:span text:style-name="T2">passage</text:span><text:span text:style-name="T1"> </text:span><text:span text:style-name="T1">à</text:span><text:span text:style-name="T1"> </text:span><text:span text:style-name="T1">OP@LE</text:span><text:span text:style-name="T1"> </text:span><text:span text:style-name="T1">-</text:span><text:span text:style-name="T1"> </text:span><text:span text:style-name="T3">MF²</text:span><text:span text:style-name="T4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t</meta:initial-creator>
    <dc:creator>Bernard</dc:creator>
    <meta:creation-date>2006-09-12T15:06:44Z</meta:creation-date>
    <dc:date>2023-07-05T14:16:27Z</dc:date>
    <meta:print-date>2022-06-10T14:23:11Z</meta:print-date>
    <meta:editing-cycles>4</meta:editing-cycles>
    <meta:editing-duration>PT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